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<text:s text:c="4"/>REC.CORRENTES<text:s text:c="75"/>40.163,69<text:s text:c="5"/>182.498,52</text:span></text:p>
      <text:p text:style-name="P1"><text:span text:style-name="T1"><text:s text:c="4"/>1.1.0.0.00.00000<text:s text:c="4"/>REC.TRIB.<text:s text:c="79"/>40.163,69<text:s text:c="5"/>182.498,52</text:span></text:p>
      <text:p text:style-name="P1"><text:span text:style-name="T1"><text:s text:c="4"/>1.1.1.0.00.00000<text:s text:c="4"/>IMP.S<text:s text:c="83"/>31.554,68<text:s text:c="5"/>135.101,65</text:span></text:p>
      <text:p text:style-name="P1"><text:span text:style-name="T1"><text:s text:c="4"/>1.1.1.2.00.00000<text:s text:c="4"/>IMP.S SOBRE O PATRIMÔNIO E A RENDA<text:s text:c="54"/>25.220,45<text:s text:c="5"/>111.292,00</text:span></text:p>
      <text:p text:style-name="P1"><text:span text:style-name="T1"><text:s text:c="4"/>1.1.1.2.02.00000<text:s text:c="4"/>IMP.SOBRE A PROPRIED.PREDIAL E TER.URB.<text:s text:c="49"/>19.555,89<text:s text:c="6"/>85.293,00</text:span></text:p>
      <text:p text:style-name="P1"><text:span text:style-name="T1"><text:s text:c="4"/>1.1.1.2.04.00000<text:s text:c="4"/>IMP.SOBRE A RENDA E PROV.QUALQUER NAT.<text:s text:c="51"/>2.521,50<text:s text:c="6"/>12.339,94</text:span></text:p>
      <text:p text:style-name="P1"><text:span text:style-name="T1"><text:s text:c="4"/>1.1.1.2.04.31000<text:s text:c="4"/>RET.NAS FONTES-TRABALHO<text:s text:c="66"/>2.426,80<text:s text:c="6"/>11.869,04</text:span></text:p>
      <text:p text:style-name="P1"><text:span text:style-name="T1"><text:s text:c="4"/>1.1.1.2.04.34000<text:s text:c="4"/>RET.NAS FONTES-OUTROS RENDIMENTOS<text:s text:c="59"/>94,70<text:s text:c="9"/>470,90</text:span></text:p>
      <text:p text:style-name="P1"><text:span text:style-name="T1"><text:s text:c="4"/>1.1.1.2.08.00000<text:s text:c="4"/>I.SOBRE A T.INTER VIVOS-BENS I.E D.R.SOB<text:s text:c="49"/>3.143,06<text:s text:c="6"/>13.659,06</text:span></text:p>
      <text:p text:style-name="P1"><text:span text:style-name="T1"><text:s text:c="4"/>1.1.1.3.00.00000<text:s text:c="4"/>IMP.S SOBRE A PRODUÇÃO E A CIRCULAÇÃO<text:s text:c="52"/>6.334,23<text:s text:c="6"/>23.809,65</text:span></text:p>
      <text:p text:style-name="P1"><text:span text:style-name="T1"><text:s text:c="4"/>1.1.1.3.05.00000<text:s text:c="4"/>IMP.SOBRE SERV.DE QUALQUER NAT.<text:s text:c="58"/>6.334,23<text:s text:c="6"/>23.809,65</text:span></text:p>
      <text:p text:style-name="P1"><text:span text:style-name="T1"><text:s text:c="4"/>1.1.2.0.00.00000<text:s text:c="4"/>TX.<text:s text:c="86"/>8.609,01<text:s text:c="6"/>47.396,87</text:span></text:p>
      <text:p text:style-name="P1"><text:span text:style-name="T1"><text:s text:c="4"/>1.1.2.1.00.00000<text:s text:c="4"/>TX.PELO EX.DO PODER DE POLICIA<text:s text:c="61"/>394,04<text:s text:c="7"/>9.108,97</text:span></text:p>
      <text:p text:style-name="P1"><text:span text:style-name="T1"><text:s text:c="4"/>1.1.2.1.17.00000<text:s text:c="4"/>TX.DE FIS.DE VIGILÂNCIA SANITÁRIA<text:s text:c="59"/>91,32<text:s text:c="10"/>91,32</text:span></text:p>
      <text:p text:style-name="P1"><text:span text:style-name="T1"><text:s text:c="4"/>1.1.2.1.25.00000<text:s text:c="4"/>TX.DE LIC.P/FUNC.ES.COM.,IND.E PREST.SER<text:s text:c="51"/>219,18<text:s text:c="7"/>7.570,73</text:span></text:p>
      <text:p text:style-name="P1"><text:span text:style-name="T1"><text:s text:c="4"/>1.1.2.1.26.00000<text:s text:c="4"/>TX.DE PUBLICIDADE COMERCIAL<text:s text:c="65"/>21,90<text:s text:c="7"/>1.255,14</text:span></text:p>
      <text:p text:style-name="P1"><text:span text:style-name="T1"><text:s text:c="4"/>1.1.2.1.28.00000<text:s text:c="4"/>TX.DE FUNC.DE ESTAB.EM HORÁRIO ESPC.<text:s text:c="57"/>0,00<text:s text:c="11"/>0,00</text:span></text:p>
      <text:p text:style-name="P1"><text:span text:style-name="T1"><text:s text:c="4"/>1.1.2.1.29.00000<text:s text:c="4"/>TX.DE LICENÇA P/EXEC.DE OBRAS<text:s text:c="64"/>0,00<text:s text:c="11"/>0,00</text:span></text:p>
      <text:p text:style-name="P1"><text:span text:style-name="T1"><text:s text:c="4"/>1.1.2.1.31.00000<text:s text:c="4"/>TX.DE UTILIZAÇÃO DE ÁREA DE DOMÍNIO PÚB.<text:s text:c="53"/>0,00<text:s text:c="11"/>0,00</text:span></text:p>
      <text:p text:style-name="P1"><text:span text:style-name="T1"><text:s text:c="4"/>1.1.2.1.99.00000<text:s text:c="4"/>OUTRAS TX.PELO EX.DE PODER DE POLÍCIA<text:s text:c="55"/>61,64<text:s text:c="9"/>191,78</text:span></text:p>
      <text:p text:style-name="P1"><text:span text:style-name="T1"><text:s text:c="4"/>1.1.2.2.00.00000<text:s text:c="4"/>TX.PELA PRESTAÇÃO DE SERV.<text:s text:c="63"/>8.214,97<text:s text:c="6"/>38.287,90</text:span></text:p>
      <text:p text:style-name="P1"><text:span text:style-name="T1"><text:s text:c="4"/>1.1.2.2.12.00000<text:s text:c="4"/>EMOLUMENTOS E CUSTAS PROCESSUAIS AD.<text:s text:c="53"/>2.410,92<text:s text:c="7"/>9.253,48</text:span></text:p>
      <text:p text:style-name="P1"><text:span text:style-name="T1"><text:s text:c="4"/>1.1.2.2.90.00000<text:s text:c="4"/>TX.DE LIMPEZA PÚB.<text:s text:c="71"/>5.804,05<text:s text:c="6"/>29.034,42</text:span></text:p>
      <text:p text:style-name="P1"><text:span text:style-name="T1"><text:s text:c="4"/>1.1.3.0.00.00000<text:s text:c="4"/>CON.DE MELHORIA<text:s text:c="78"/>0,00<text:s text:c="11"/>0,00</text:span></text:p>
      <text:p text:style-name="P1"><text:span text:style-name="T1"><text:s text:c="4"/>1.1.3.0.04.00000<text:s text:c="4"/>CON.DE MEL.P/PAVIMENT.E OBRAS COMPLEM.<text:s text:c="55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40.163,69<text:s text:c="5"/>182.498,52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