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Maio de 2011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 Sobre A Prop. Pred. E Territ. Urb.<text:s text:c="18"/>81.664,01<text:s text:c="5"/>101.339,28</text:span></text:p>
      <text:p text:style-name="P1"><text:span text:style-name="T1"><text:s text:c="24"/>1112.04.31.000<text:s text:c="5"/>Retido Nas Fontes - Trabalho<text:s text:c="30"/>3.782,05<text:s text:c="6"/>20.959,31</text:span></text:p>
      <text:p text:style-name="P1"><text:span text:style-name="T1"><text:s text:c="24"/>1112.08.00.000<text:s text:c="5"/>Imp.S/Trans.Int.Viv,Bens Imov. Dir.Reais<text:s text:c="18"/>4.033,09<text:s text:c="6"/>42.693,78</text:span></text:p>
      <text:p text:style-name="P1"><text:span text:style-name="T1"><text:s text:c="24"/>1113.05.00.000<text:s text:c="5"/>Imp. Sobre Servicos De Qualquer Natureza<text:s text:c="17"/>17.602,93<text:s text:c="6"/>46.509,79</text:span></text:p>
      <text:p text:style-name="P1"><text:span text:style-name="T1"><text:s text:c="24"/>1121.25.00.000<text:s text:c="5"/>Tx.Lic.P/Func-Est. Com,Ind.E Prest.Serv.<text:s text:c="20"/>339,63<text:s text:c="7"/>8.909,05</text:span></text:p>
      <text:p text:style-name="P1"><text:span text:style-name="T1"><text:s text:c="24"/>1121.25.00.100<text:s text:c="5"/>Taxa de Licenca para Localizacao<text:s text:c="28"/>133,33<text:s text:c="9"/>623,91</text:span></text:p>
      <text:p text:style-name="P1"><text:span text:style-name="T1"><text:s text:c="24"/>1121.26.00.000<text:s text:c="5"/>Taxa De Publicidade Comercial<text:s text:c="32"/>67,89<text:s text:c="7"/>1.716,89</text:span></text:p>
      <text:p text:style-name="P1"><text:span text:style-name="T1"><text:s text:c="24"/>1122.12.00.000<text:s text:c="5"/>Emol. E Custas Proc. Administrativas<text:s text:c="22"/>3.475,75<text:s text:c="7"/>6.864,14</text:span></text:p>
      <text:p text:style-name="P1"><text:span text:style-name="T1"><text:s text:c="24"/>1122.90.00.000<text:s text:c="5"/>Taxa De Limpeza Publica<text:s text:c="34"/>25.102,81<text:s text:c="6"/>31.561,0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0"/>136.201,49<text:s text:c="5"/>136.201,49</text:span></text:p>
      <text:p text:style-name="P1"><text:span text:style-name="T1"><text:s text:c="5"/></text:span></text:p>
      <text:p text:style-name="P1"><text:span text:style-name="T1"><text:s text:c="24"/>1220.29.00.000<text:s text:c="5"/>Cont P/ O Cust Do Serv De Ilum Publica<text:s text:c="19"/>21.196,96<text:s text:c="6"/>81.576,77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1.196,96<text:s text:c="6"/>21.196,96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671,22<text:s text:c="7"/>1.052,78</text:span></text:p>
      <text:p text:style-name="P1"><text:span text:style-name="T1"><text:s text:c="24"/>1325.01.03.000<text:s text:c="5"/>Rec Remun Dep Banc Rec Vinc</text:span><text:span text:style-name="T2">–fun De Saude<text:s text:c="18"/>1.185,02<text:s text:c="7"/>6.533,31</text:span></text:p>
      <text:p text:style-name="P1"><text:span text:style-name="T2"><text:s text:c="24"/>1325.01.05.000<text:s text:c="5"/>Rec.Remun.Dep.Banc.Recursos Vinc-Mde<text:s text:c="22"/>1.351,53<text:s text:c="7"/>3.453,85</text:span></text:p>
      <text:p text:style-name="P1"><text:span text:style-name="T2"><text:s text:c="24"/>1325.01.09.000<text:s text:c="5"/>Rec.Remun.Dep.Banc.Rec Vincul. (Cide)<text:s text:c="23"/>406,26<text:s text:c="7"/>1.603,73</text:span></text:p>
      <text:p text:style-name="P1"><text:span text:style-name="T2"><text:s text:c="24"/>1325.01.10.010<text:s text:c="5"/>Juros do IGDBF<text:s text:c="48"/>0,00<text:s text:c="9"/>117,87</text:span></text:p>
      <text:p text:style-name="P1"><text:span text:style-name="T2"><text:s text:c="24"/>1325.01.99.000<text:s text:c="5"/>Rec De Rem De Outr Dep Banc De Rec Vinc<text:s text:c="21"/>803,61<text:s text:c="7"/>4.133,92</text:span></text:p>
      <text:p text:style-name="P1"><text:span text:style-name="T2"><text:s text:c="24"/>1325.01.99.030<text:s text:c="5"/>Receita de Juros do QSE<text:s text:c="37"/>810,01<text:s text:c="7"/>1.351,24</text:span></text:p>
      <text:p text:style-name="P1"><text:span text:style-name="T2"><text:s text:c="24"/>1325.02.99.000<text:s text:c="5"/>Remun De Outr Dep De Rec Nao Vinculados<text:s text:c="19"/>5.556,23<text:s text:c="6"/>23.069,11</text:span></text:p>
      <text:p text:style-name="P1"><text:span text:style-name="T2"><text:s text:c="24"/>1333.99.00.000<text:s text:c="5"/>Outras Rec.Con/Per-Dir. Uso Bens Pub.<text:s text:c="23"/>694,42<text:s text:c="7"/>3.211,83</text:span></text:p>
      <text:p text:style-name="P1"><text:span text:style-name="T2"><text:s text:c="24"/>1390.00.00.000<text:s text:c="5"/>Outras Receitas Patrimoniais<text:s text:c="32"/>930,00<text:s text:c="6"/>20.19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2.408,30<text:s text:c="6"/>12.408,30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7"/>1.324,90<text:s text:c="7"/>3.230,31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1.324,90<text:s text:c="7"/>1.324,90</text:span></text:p>
      <text:p text:style-name="P1"><text:span text:style-name="T2"><text:s text:c="5"/></text:span></text:p>
      <text:p text:style-name="P1"><text:span text:style-name="T2"><text:s text:c="24"/>1721.01.02.000<text:s text:c="5"/>Cota-Parte Fundo Part. Municipios<text:s text:c="23"/>518.916,18<text:s text:c="3"/>2.319.756,13</text:span></text:p>
      <text:p text:style-name="P1"><text:span text:style-name="T2"><text:s text:c="24"/>1721.01.05.000<text:s text:c="5"/>Cota-Parte Imp. Propriedade Ter. Rural<text:s text:c="23"/>95,34<text:s text:c="7"/>3.603,83</text:span></text:p>
      <text:p text:style-name="P1"><text:span text:style-name="T2"><text:s text:c="24"/>1721.22.30.000<text:s text:c="5"/>C-P Royal-Com Fin Prod Petro-L. 7.990/89<text:s text:c="20"/>198,48<text:s text:c="9"/>794,67</text:span></text:p>
      <text:p text:style-name="P1"><text:span text:style-name="T2"><text:s text:c="24"/>1721.22.70.000<text:s text:c="5"/>Cota-Parte Fundo Esp. Do Petroleo - Fep<text:s text:c="19"/>6.082,98<text:s text:c="6"/>26.695,02</text:span></text:p>
      <text:p text:style-name="P1"><text:span text:style-name="T2"><text:s text:c="24"/>1721.33.00.100<text:s text:c="5"/>Piso de Atencao Basica Fixo(PAB FIXO)<text:s text:c="20"/>10.318,50<text:s text:c="6"/>51.610,50</text:span></text:p>
      <text:p text:style-name="P1"><text:span text:style-name="T2"><text:s text:c="24"/>1721.33.00.310<text:s text:c="5"/>Programa de Saude da Familia(PSF)<text:s text:c="24"/>12.800,00<text:s text:c="6"/>64.000,00</text:span></text:p>
      <text:p text:style-name="P1"><text:span text:style-name="T2"><text:s text:c="24"/>1721.33.00.320<text:s text:c="5"/>PACS Agentes Comunitario da Saude<text:s text:c="25"/>7.854,00<text:s text:c="6"/>49.203,00</text:span></text:p>
      <text:p text:style-name="P1"><text:span text:style-name="T2"><text:s text:c="24"/>1721.33.00.340<text:s text:c="5"/>Farmacia Basica<text:s text:c="43"/>1.748,41<text:s text:c="6"/>10.490,46</text:span></text:p>
      <text:p text:style-name="P1"><text:span text:style-name="T2"><text:s text:c="24"/>1721.33.00.350<text:s text:c="5"/>Compensacao de Especificidades Regionais<text:s text:c="18"/>9.677,03<text:s text:c="6"/>28.856,95</text:span></text:p>
      <text:p text:style-name="P1"><text:span text:style-name="T2"><text:s text:c="24"/>1721.33.00.370<text:s text:c="5"/>Saude Bucal<text:s text:c="47"/>2.000,00<text:s text:c="6"/>12.000,00</text:span></text:p>
      <text:p text:style-name="P1"><text:span text:style-name="T2"><text:s text:c="24"/>1721.33.00.390<text:s text:c="5"/>PISO FIXO DE VIG. E PROM. SAUDE<text:s text:c="31"/>0,00<text:s text:c="7"/>6.258,60</text:span></text:p>
      <text:p text:style-name="P1"><text:span text:style-name="T2"><text:s text:c="24"/>1721.33.00.500<text:s text:c="5"/>Media e Alta Complexidade(MAC G Plena)<text:s text:c="19"/>31.026,97<text:s text:c="5"/>152.134,85</text:span></text:p>
      <text:p text:style-name="P1"><text:span text:style-name="T2"><text:s text:c="24"/>1721.34.00.010<text:s text:c="5"/>Transferencias do IGDBF<text:s text:c="37"/>733,20<text:s text:c="7"/>3.738,00</text:span></text:p>
      <text:p text:style-name="P1"><text:span text:style-name="T2"><text:s text:c="24"/>1721.34.00.020<text:s text:c="5"/>Piso de Atencao de Media Comp/Idosos<text:s text:c="22"/>1.800,00<text:s text:c="7"/>9.000,00</text:span></text:p>
      <text:p text:style-name="P1"><text:span text:style-name="T2"><text:s text:c="24"/>1721.34.00.030<text:s text:c="5"/>PISO BASICO VARIAVEL II<text:s text:c="35"/>1.000,00<text:s text:c="7"/>6.00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io de 2011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5.01.000<text:s text:c="5"/>Transferencias Do Salario-Educacao<text:s text:c="24"/>6.454,22<text:s text:c="6"/>37.126,11</text:span></text:p>
      <text:p text:style-name="P1"><text:span text:style-name="T2"><text:s text:c="24"/>1721.35.03.010<text:s text:c="5"/>PNAE-Merenda Escolar Fundamental<text:s text:c="26"/>4.620,00<text:s text:c="6"/>13.860,00</text:span></text:p>
      <text:p text:style-name="P1"><text:span text:style-name="T2"><text:s text:c="24"/>1721.35.03.020<text:s text:c="5"/>PNAC-Merenda Creche<text:s text:c="41"/>660,00<text:s text:c="7"/>1.980,00</text:span></text:p>
      <text:p text:style-name="P1"><text:span text:style-name="T2"><text:s text:c="24"/>1721.35.03.030<text:s text:c="5"/>PNAP - PROGRAMA NAC. ALIM. ESCOLAR PRE-E<text:s text:c="20"/>750,00<text:s text:c="7"/>2.250,00</text:span></text:p>
      <text:p text:style-name="P1"><text:span text:style-name="T2"><text:s text:c="24"/>1721.35.03.040<text:s text:c="5"/>PNAEM - MERENDA ENSINO MEDIO<text:s text:c="30"/>1.494,00<text:s text:c="7"/>4.482,00</text:span></text:p>
      <text:p text:style-name="P1"><text:span text:style-name="T2"><text:s text:c="24"/>1721.35.04.000<text:s text:c="5"/>Trans.Dir. Fnde Ref. Ao Pnate<text:s text:c="29"/>1.949,08<text:s text:c="7"/>1.949,08</text:span></text:p>
      <text:p text:style-name="P1"><text:span text:style-name="T2"><text:s text:c="24"/>1721.35.04.010<text:s text:c="5"/>PNATE - ENSINO INFANTIL<text:s text:c="37"/>185,74<text:s text:c="9"/>371,48</text:span></text:p>
      <text:p text:style-name="P1"><text:span text:style-name="T2"><text:s text:c="24"/>1721.35.04.020<text:s text:c="5"/>PNATE - ENSINO MEDIO<text:s text:c="40"/>742,96<text:s text:c="7"/>1.485,92</text:span></text:p>
      <text:p text:style-name="P1"><text:span text:style-name="T2"><text:s text:c="24"/>1721.36.00.000<text:s text:c="5"/>Tran.Fin.Icms-Des.– L.C.N. 87/96<text:s text:c="26"/>2.144,46<text:s text:c="6"/>10.722,30</text:span></text:p>
      <text:p text:style-name="P1"><text:span text:style-name="T2"><text:s text:c="24"/>1722.01.01.000<text:s text:c="5"/>Cota-Parte Do Icms<text:s text:c="38"/>413.122,19<text:s text:c="3"/>1.749.347,79</text:span></text:p>
      <text:p text:style-name="P1"><text:span text:style-name="T2"><text:s text:c="24"/>1722.01.02.000<text:s text:c="5"/>Cota-Parte Do Ipva<text:s text:c="40"/>8.659,09<text:s text:c="5"/>257.333,30</text:span></text:p>
      <text:p text:style-name="P1"><text:span text:style-name="T2"><text:s text:c="24"/>1722.01.04.000<text:s text:c="5"/>Cota-Parte Do Ipi Sobre Exportacao<text:s text:c="24"/>2.685,13<text:s text:c="6"/>14.708,65</text:span></text:p>
      <text:p text:style-name="P1"><text:span text:style-name="T2"><text:s text:c="24"/>1722.01.13.000<text:s text:c="5"/>Cota-Parte Da Cide<text:s text:c="44"/>0,00<text:s text:c="6"/>16.757,14</text:span></text:p>
      <text:p text:style-name="P1"><text:span text:style-name="T2"><text:s text:c="24"/>1722.33.00.000<text:s text:c="5"/>Trans Rec Est Pr Saude-Rep Fundo A Fundo<text:s text:c="20"/>859,88<text:s text:c="6"/>49.719,76</text:span></text:p>
      <text:p text:style-name="P1"><text:span text:style-name="T2"><text:s text:c="24"/>1722.99.00.100<text:s text:c="5"/>Transporte de Alunos<text:s text:c="37"/>24.218,40<text:s text:c="6"/>96.873,60</text:span></text:p>
      <text:p text:style-name="P1"><text:span text:style-name="T2"><text:s text:c="24"/>1722.99.00.200<text:s text:c="5"/>Auxilio para Merenda Escolar<text:s text:c="29"/>21.296,00<text:s text:c="6"/>21.296,00</text:span></text:p>
      <text:p text:style-name="P1"><text:span text:style-name="T2"><text:s text:c="24"/>1722.99.00.400<text:s text:c="5"/>Transf. FEAS-Prot. Social Basica<text:s text:c="26"/>7.443,75<text:s text:c="6"/>37.218,75</text:span></text:p>
      <text:p text:style-name="P1"><text:span text:style-name="T2"><text:s text:c="24"/>1724.01.00.000<text:s text:c="5"/>Trans.Recur. Do Fundeb<text:s text:c="35"/>60.390,09<text:s text:c="5"/>289.492,92</text:span></text:p>
      <text:p text:style-name="P1"><text:span text:style-name="T2"><text:s text:c="24"/>1762.99.00.050<text:s text:c="5"/>CONVENIO FEHIDRO<text:s text:c="46"/>0,00<text:s text:c="6"/>18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8"/>1.161.926,08<text:s text:c="3"/>1.161.926,08</text:span></text:p>
      <text:p text:style-name="P1"><text:span text:style-name="T2"><text:s text:c="5"/></text:span></text:p>
      <text:p text:style-name="P1"><text:span text:style-name="T2"><text:s text:c="24"/>1911.38.00.000<text:s text:c="5"/>Multas E Juros De Mora - Iptu<text:s text:c="32"/>13,59<text:s text:c="10"/>13,67</text:span></text:p>
      <text:p text:style-name="P1"><text:span text:style-name="T2"><text:s text:c="24"/>1911.40.00.000<text:s text:c="5"/>Multas E Juros De Mora - Iss<text:s text:c="34"/>9,95<text:s text:c="10"/>25,72</text:span></text:p>
      <text:p text:style-name="P1"><text:span text:style-name="T2"><text:s text:c="24"/>1913.11.00.000<text:s text:c="5"/>Multas/Juros Mora Da Div.Ativ Do Iptu<text:s text:c="21"/>1.797,02<text:s text:c="7"/>9.430,43</text:span></text:p>
      <text:p text:style-name="P1"><text:span text:style-name="T2"><text:s text:c="24"/>1913.13.00.000<text:s text:c="5"/>Multas/Juros Mora-Divida Ativa Do Iss<text:s text:c="25"/>0,00<text:s text:c="10"/>11,39</text:span></text:p>
      <text:p text:style-name="P1"><text:span text:style-name="T2"><text:s text:c="24"/>1913.99.00.000<text:s text:c="5"/>Multas/Juros Mora-Div.Ativ De Outr Trib<text:s text:c="21"/>215,17<text:s text:c="9"/>402,60</text:span></text:p>
      <text:p text:style-name="P1"><text:span text:style-name="T2"><text:s text:c="24"/>1922.10.02.000<text:s text:c="5"/>Parcelamentos<text:s text:c="49"/>0,00<text:s text:c="7"/>1.392,57</text:span></text:p>
      <text:p text:style-name="P1"><text:span text:style-name="T2"><text:s text:c="24"/>1922.99.00.000<text:s text:c="5"/>Outras Restituicoes<text:s text:c="43"/>0,00<text:s text:c="9"/>242,42</text:span></text:p>
      <text:p text:style-name="P1"><text:span text:style-name="T2"><text:s text:c="24"/>1931.11.00.000<text:s text:c="5"/>Rec Da Div.At. Do Iptu<text:s text:c="36"/>3.284,92<text:s text:c="6"/>17.439,01</text:span></text:p>
      <text:p text:style-name="P1"><text:span text:style-name="T2"><text:s text:c="24"/>1931.13.00.000<text:s text:c="5"/>Rec. Da Div.Ativ Do Iss<text:s text:c="39"/>0,00<text:s text:c="9"/>142,74</text:span></text:p>
      <text:p text:style-name="P1"><text:span text:style-name="T2"><text:s text:c="24"/>1931.99.01.000<text:s text:c="5"/>Rec. Div.Ativa Outros Trib. – Principal<text:s text:c="19"/>2.180,37<text:s text:c="6"/>10.807,30</text:span></text:p>
      <text:p text:style-name="P1"><text:span text:style-name="T2"><text:s text:c="24"/>1990.99.00.000<text:s text:c="5"/>Outras Receitas<text:s text:c="45"/>480,00<text:s text:c="7"/>1.826,73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7.981,02<text:s text:c="7"/>7.981,02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28"/>1.341.038,75<text:s text:c="3"/>1.341.038,75</text:span></text:p>
      <text:p text:style-name="P1"><text:span text:style-name="T2"><text:s text:c="5"/></text:span></text:p>
      <text:p text:style-name="P1"><text:span text:style-name="T2"><text:s text:c="24"/>2472.04.00.010<text:s text:c="5"/>Convenio Fecop<text:s text:c="48"/>0,00<text:s text:c="5"/>110.000,00</text:span></text:p>
      <text:p text:style-name="P1"><text:span text:style-name="T2"><text:s text:c="24"/>2472.05.00.020<text:s text:c="5"/>Convenio Pro-lar/Construcao Praca<text:s text:c="29"/>0,00<text:s text:c="6"/>37.524,58</text:span></text:p>
      <text:p text:style-name="P1"><text:span text:style-name="T2"><text:s text:c="24"/>9510.00.00.010<text:s text:c="5"/>DEDUCAO FUNDEB FPM<text:s text:c="38"/>103.783,21<text:s text:c="5"/>463.951,09</text:span></text:p>
      <text:p text:style-name="P1"><text:span text:style-name="T2"><text:s text:c="24"/>9510.00.00.020<text:s text:c="5"/>DEDUCAO FUNDEB ICMS<text:s text:c="38"/>82.624,42<text:s text:c="5"/>349.869,46</text:span></text:p>
      <text:p text:style-name="P1"><text:span text:style-name="T2"><text:s text:c="24"/>9510.00.00.030<text:s text:c="5"/>DEDUCAO FUNDEB IPI<text:s text:c="42"/>537,01<text:s text:c="7"/>2.941,67</text:span></text:p>
      <text:p text:style-name="P1"><text:span text:style-name="T2"><text:s text:c="24"/>9510.00.00.040<text:s text:c="5"/>DEDUCAO FUNDEB LC 87/96<text:s text:c="37"/>428,89<text:s text:c="7"/>2.144,45</text:span></text:p>
      <text:p text:style-name="P1"><text:span text:style-name="T2"><text:s text:c="24"/>9510.00.00.050<text:s text:c="5"/>DEDUCAO FUNDEB IPVA<text:s text:c="39"/>1.731,82<text:s text:c="6"/>51.466,62</text:span></text:p>
      <text:p text:style-name="P1"><text:span text:style-name="T2"><text:s text:c="24"/>9510.00.00.060<text:s text:c="5"/>DEDUCAO FUNDEB ITR<text:s text:c="43"/>19,05<text:s text:c="9"/>720,7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89.124,40<text:s text:c="4"/>-189.124,40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io de 2011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TOTAL DE DEDUCOES -------------------------&gt;<text:s text:c="29"/>-189.124,40<text:s text:c="4"/>-189.124,40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28"/>1.151.914,35<text:s text:c="3"/>1.151.914,35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