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Fevereiro de 2011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4.31.000<text:s text:c="5"/>Retido Nas Fontes - Trabalho<text:s text:c="30"/>5.514,45<text:s text:c="7"/>9.073,35</text:span></text:p>
      <text:p text:style-name="P1"><text:span text:style-name="T1"><text:s text:c="24"/>1112.08.00.000<text:s text:c="5"/>Imp.S/Trans.Int.Viv,Bens Imov. Dir.Reais<text:s text:c="18"/>2.710,00<text:s text:c="6"/>21.067,40</text:span></text:p>
      <text:p text:style-name="P1"><text:span text:style-name="T1"><text:s text:c="24"/>1113.05.00.000<text:s text:c="5"/>Imp. Sobre Servicos De Qualquer Natureza<text:s text:c="18"/>3.903,25<text:s text:c="7"/>5.438,73</text:span></text:p>
      <text:p text:style-name="P1"><text:span text:style-name="T1"><text:s text:c="24"/>1121.25.00.000<text:s text:c="5"/>Tx.Lic.P/Func-Est. Com,Ind.E Prest.Serv.<text:s text:c="18"/>6.976,78<text:s text:c="7"/>7.620,86</text:span></text:p>
      <text:p text:style-name="P1"><text:span text:style-name="T1"><text:s text:c="24"/>1121.25.00.100<text:s text:c="5"/>Taxa de Licenca para Localizacao<text:s text:c="28"/>133,33<text:s text:c="9"/>213,84</text:span></text:p>
      <text:p text:style-name="P1"><text:span text:style-name="T1"><text:s text:c="24"/>1121.26.00.000<text:s text:c="5"/>Taxa De Publicidade Comercial<text:s text:c="29"/>1.330,48<text:s text:c="7"/>1.459,24</text:span></text:p>
      <text:p text:style-name="P1"><text:span text:style-name="T1"><text:s text:c="24"/>1122.12.00.000<text:s text:c="5"/>Emol. E Custas Proc. Administrativas<text:s text:c="22"/>1.620,05<text:s text:c="7"/>2.174,56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2.188,34<text:s text:c="6"/>22.188,34</text:span></text:p>
      <text:p text:style-name="P1"><text:span text:style-name="T1"><text:s text:c="5"/></text:span></text:p>
      <text:p text:style-name="P1"><text:span text:style-name="T1"><text:s text:c="24"/>1220.29.00.000<text:s text:c="5"/>Cont P/ O Cust Do Serv De Ilum Publica<text:s text:c="19"/>14.907,20<text:s text:c="6"/>30.430,91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907,20<text:s text:c="6"/>14.907,20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2"/>0,00<text:s text:c="9"/>292,10</text:span></text:p>
      <text:p text:style-name="P1"><text:span text:style-name="T1"><text:s text:c="24"/>1325.01.03.000<text:s text:c="5"/>Rec Remun Dep Banc Rec Vinc</text:span><text:span text:style-name="T2">–fun De Saude<text:s text:c="20"/>418,47<text:s text:c="9"/>855,54</text:span></text:p>
      <text:p text:style-name="P1"><text:span text:style-name="T2"><text:s text:c="24"/>1325.01.05.000<text:s text:c="5"/>Rec.Remun.Dep.Banc.Recursos Vinc-Mde<text:s text:c="24"/>611,85<text:s text:c="9"/>665,59</text:span></text:p>
      <text:p text:style-name="P1"><text:span text:style-name="T2"><text:s text:c="24"/>1325.01.09.000<text:s text:c="5"/>Rec.Remun.Dep.Banc.Rec Vincul. (Cide)<text:s text:c="23"/>286,09<text:s text:c="9"/>553,75</text:span></text:p>
      <text:p text:style-name="P1"><text:span text:style-name="T2"><text:s text:c="24"/>1325.01.10.010<text:s text:c="5"/>Juros do IGDBF<text:s text:c="47"/>58,66<text:s text:c="9"/>117,87</text:span></text:p>
      <text:p text:style-name="P1"><text:span text:style-name="T2"><text:s text:c="24"/>1325.01.99.000<text:s text:c="5"/>Rec De Rem De Outr Dep Banc De Rec Vinc<text:s text:c="21"/>247,05<text:s text:c="7"/>1.156,69</text:span></text:p>
      <text:p text:style-name="P1"><text:span text:style-name="T2"><text:s text:c="24"/>1325.02.99.000<text:s text:c="5"/>Remun De Outr Dep De Rec Nao Vinculados<text:s text:c="19"/>6.031,20<text:s text:c="7"/>6.058,29</text:span></text:p>
      <text:p text:style-name="P1"><text:span text:style-name="T2"><text:s text:c="24"/>1333.99.00.000<text:s text:c="5"/>Outras Rec.Con/Per-Dir. Uso Bens Pub.<text:s text:c="23"/>618,94<text:s text:c="7"/>1.204,05</text:span></text:p>
      <text:p text:style-name="P1"><text:span text:style-name="T2"><text:s text:c="24"/>1390.00.00.000<text:s text:c="5"/>Outras Receitas Patrimoniais<text:s text:c="30"/>4.149,75<text:s text:c="7"/>8.349,7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2.422,01<text:s text:c="6"/>12.422,01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9"/>475,62<text:s text:c="9"/>798,23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475,62<text:s text:c="9"/>475,62</text:span></text:p>
      <text:p text:style-name="P1"><text:span text:style-name="T2"><text:s text:c="5"/></text:span></text:p>
      <text:p text:style-name="P1"><text:span text:style-name="T2"><text:s text:c="24"/>1721.01.02.000<text:s text:c="5"/>Cota-Parte Fundo Part. Municipios<text:s text:c="23"/>522.591,02<text:s text:c="3"/>1.007.660,30</text:span></text:p>
      <text:p text:style-name="P1"><text:span text:style-name="T2"><text:s text:c="24"/>1721.01.05.000<text:s text:c="5"/>Cota-Parte Imp. Propriedade Ter. Rural<text:s text:c="23"/>62,45<text:s text:c="7"/>3.508,49</text:span></text:p>
      <text:p text:style-name="P1"><text:span text:style-name="T2"><text:s text:c="24"/>1721.22.30.000<text:s text:c="5"/>C-P Royal-Com Fin Prod Petro-L. 7.990/89<text:s text:c="20"/>148,77<text:s text:c="9"/>233,72</text:span></text:p>
      <text:p text:style-name="P1"><text:span text:style-name="T2"><text:s text:c="24"/>1721.22.70.000<text:s text:c="5"/>Cota-Parte Fundo Esp. Do Petroleo - Fep<text:s text:c="19"/>5.360,47<text:s text:c="6"/>10.106,05</text:span></text:p>
      <text:p text:style-name="P1"><text:span text:style-name="T2"><text:s text:c="24"/>1721.33.00.100<text:s text:c="5"/>Piso de Atencao Basica Fixo(PAB FIXO)<text:s text:c="20"/>10.336,50<text:s text:c="6"/>20.655,00</text:span></text:p>
      <text:p text:style-name="P1"><text:span text:style-name="T2"><text:s text:c="24"/>1721.33.00.310<text:s text:c="5"/>Programa de Saude da Familia(PSF)<text:s text:c="24"/>12.800,00<text:s text:c="6"/>25.600,00</text:span></text:p>
      <text:p text:style-name="P1"><text:span text:style-name="T2"><text:s text:c="24"/>1721.33.00.320<text:s text:c="5"/>PACS Agentes Comunitario da Saude<text:s text:c="25"/>8.547,00<text:s text:c="6"/>25.641,00</text:span></text:p>
      <text:p text:style-name="P1"><text:span text:style-name="T2"><text:s text:c="24"/>1721.33.00.340<text:s text:c="5"/>Farmacia Basica<text:s text:c="43"/>1.748,41<text:s text:c="7"/>5.245,23</text:span></text:p>
      <text:p text:style-name="P1"><text:span text:style-name="T2"><text:s text:c="24"/>1721.33.00.350<text:s text:c="5"/>Compensacao de Especificidades Regionais<text:s text:c="17"/>19.179,92<text:s text:c="6"/>19.179,92</text:span></text:p>
      <text:p text:style-name="P1"><text:span text:style-name="T2"><text:s text:c="24"/>1721.33.00.370<text:s text:c="5"/>Saude Bucal<text:s text:c="47"/>2.000,00<text:s text:c="7"/>6.000,00</text:span></text:p>
      <text:p text:style-name="P1"><text:span text:style-name="T2"><text:s text:c="24"/>1721.33.00.390<text:s text:c="5"/>PISO FIXO DE VIG. E PROM. SAUDE<text:s text:c="27"/>1.251,72<text:s text:c="7"/>1.251,72</text:span></text:p>
      <text:p text:style-name="P1"><text:span text:style-name="T2"><text:s text:c="24"/>1721.33.00.500<text:s text:c="5"/>Media e Alta Complexidade(MAC G Plena)<text:s text:c="19"/>31.026,97<text:s text:c="6"/>59.053,94</text:span></text:p>
      <text:p text:style-name="P1"><text:span text:style-name="T2"><text:s text:c="24"/>1721.34.00.010<text:s text:c="5"/>Transferencias do IGDBF<text:s text:c="39"/>0,00<text:s text:c="9"/>805,20</text:span></text:p>
      <text:p text:style-name="P1"><text:span text:style-name="T2"><text:s text:c="24"/>1721.34.00.020<text:s text:c="5"/>Piso de Atencao de Media Comp/Idosos<text:s text:c="22"/>1.800,00<text:s text:c="7"/>5.400,00</text:span></text:p>
      <text:p text:style-name="P1"><text:span text:style-name="T2"><text:s text:c="24"/>1721.34.00.030<text:s text:c="5"/>PISO BASICO VARIAVEL II<text:s text:c="35"/>3.000,00<text:s text:c="7"/>3.000,00</text:span></text:p>
      <text:p text:style-name="P1"><text:span text:style-name="T2"><text:s text:c="24"/>1721.35.01.000<text:s text:c="5"/>Transferencias Do Salario-Educacao<text:s text:c="23"/>11.494,82<text:s text:c="6"/>17.399,08</text:span></text:p>
      <text:p text:style-name="P1"><text:span text:style-name="T2"><text:s text:c="24"/>1721.36.00.000<text:s text:c="5"/>Tran.Fin.Icms-Des.– L.C.N. 87/96<text:s text:c="26"/>2.144,46<text:s text:c="7"/>4.288,92</text:span></text:p>
      <text:p text:style-name="P1"><text:span text:style-name="T2"><text:s text:c="24"/>1722.01.01.000<text:s text:c="5"/>Cota-Parte Do Icms<text:s text:c="38"/>312.489,21<text:s text:c="5"/>639.346,72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Fevereiro de 2011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2.01.02.000<text:s text:c="5"/>Cota-Parte Do Ipva<text:s text:c="39"/>54.266,49<text:s text:c="5"/>172.936,54</text:span></text:p>
      <text:p text:style-name="P1"><text:span text:style-name="T2"><text:s text:c="24"/>1722.01.04.000<text:s text:c="5"/>Cota-Parte Do Ipi Sobre Exportacao<text:s text:c="24"/>3.322,61<text:s text:c="7"/>6.767,81</text:span></text:p>
      <text:p text:style-name="P1"><text:span text:style-name="T2"><text:s text:c="24"/>1722.01.13.000<text:s text:c="5"/>Cota-Parte Da Cide<text:s text:c="44"/>0,00<text:s text:c="7"/>8.499,51</text:span></text:p>
      <text:p text:style-name="P1"><text:span text:style-name="T2"><text:s text:c="24"/>1722.33.00.000<text:s text:c="5"/>Trans Rec Est Pr Saude-Rep Fundo A Fundo<text:s text:c="17"/>24.000,00<text:s text:c="6"/>24.000,00</text:span></text:p>
      <text:p text:style-name="P1"><text:span text:style-name="T2"><text:s text:c="24"/>1722.99.00.100<text:s text:c="5"/>Transporte de Alunos<text:s text:c="37"/>24.218,40<text:s text:c="6"/>24.218,40</text:span></text:p>
      <text:p text:style-name="P1"><text:span text:style-name="T2"><text:s text:c="24"/>1722.99.00.400<text:s text:c="5"/>Transf. FEAS-Prot. Social Basica<text:s text:c="30"/>0,00<text:s text:c="7"/>7.443,75</text:span></text:p>
      <text:p text:style-name="P1"><text:span text:style-name="T2"><text:s text:c="24"/>1724.01.00.000<text:s text:c="5"/>Trans.Recur. Do Fundeb<text:s text:c="35"/>53.675,25<text:s text:c="5"/>119.444,28</text:span></text:p>
      <text:p text:style-name="P1"><text:span text:style-name="T2"><text:s text:c="24"/>1762.99.00.050<text:s text:c="5"/>CONVENIO FEHIDRO<text:s text:c="41"/>18.000,00<text:s text:c="6"/>18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8"/>1.123.464,47<text:s text:c="3"/>1.123.464,47</text:span></text:p>
      <text:p text:style-name="P1"><text:span text:style-name="T2"><text:s text:c="5"/></text:span></text:p>
      <text:p text:style-name="P1"><text:span text:style-name="T2"><text:s text:c="24"/>1911.40.00.000<text:s text:c="5"/>Multas E Juros De Mora - Iss<text:s text:c="34"/>1,86<text:s text:c="11"/>1,86</text:span></text:p>
      <text:p text:style-name="P1"><text:span text:style-name="T2"><text:s text:c="24"/>1913.11.00.000<text:s text:c="5"/>Multas/Juros Mora Da Div.Ativ Do Iptu<text:s text:c="21"/>1.696,69<text:s text:c="7"/>4.696,30</text:span></text:p>
      <text:p text:style-name="P1"><text:span text:style-name="T2"><text:s text:c="24"/>1913.13.00.000<text:s text:c="5"/>Multas/Juros Mora-Divida Ativa Do Iss<text:s text:c="24"/>11,39<text:s text:c="10"/>11,39</text:span></text:p>
      <text:p text:style-name="P1"><text:span text:style-name="T2"><text:s text:c="24"/>1913.99.00.000<text:s text:c="5"/>Multas/Juros Mora-Div.Ativ De Outr Trib<text:s text:c="21"/>144,52<text:s text:c="9"/>187,43</text:span></text:p>
      <text:p text:style-name="P1"><text:span text:style-name="T2"><text:s text:c="24"/>1922.10.00.000<text:s text:c="5"/>Com.Fin.Ent Reg.Ger/Reg.Pro De Prev.Serv<text:s text:c="20"/>473,70<text:s text:c="9"/>918,87</text:span></text:p>
      <text:p text:style-name="P1"><text:span text:style-name="T2"><text:s text:c="24"/>1922.99.00.000<text:s text:c="5"/>Outras Restituicoes<text:s text:c="41"/>148,51<text:s text:c="9"/>166,26</text:span></text:p>
      <text:p text:style-name="P1"><text:span text:style-name="T2"><text:s text:c="24"/>1931.11.00.000<text:s text:c="5"/>Rec Da Div.At. Do Iptu<text:s text:c="36"/>3.902,28<text:s text:c="7"/>9.064,17</text:span></text:p>
      <text:p text:style-name="P1"><text:span text:style-name="T2"><text:s text:c="24"/>1931.13.00.000<text:s text:c="5"/>Rec. Da Div.Ativ Do Iss<text:s text:c="37"/>142,74<text:s text:c="9"/>142,74</text:span></text:p>
      <text:p text:style-name="P1"><text:span text:style-name="T2"><text:s text:c="24"/>1931.99.01.000<text:s text:c="5"/>Rec. Div.Ativa Outros Trib. – Principal<text:s text:c="19"/>2.811,48<text:s text:c="7"/>5.819,02</text:span></text:p>
      <text:p text:style-name="P1"><text:span text:style-name="T2"><text:s text:c="24"/>1990.99.00.000<text:s text:c="5"/>Outras Receitas<text:s text:c="45"/>170,00<text:s text:c="9"/>96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9.503,17<text:s text:c="7"/>9.503,17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28"/>1.182.960,81<text:s text:c="3"/>1.182.960,81</text:span></text:p>
      <text:p text:style-name="P1"><text:span text:style-name="T2"><text:s text:c="5"/></text:span></text:p>
      <text:p text:style-name="P1"><text:span text:style-name="T2"><text:s text:c="24"/>2472.04.00.010<text:s text:c="5"/>Convenio Fecop<text:s text:c="48"/>0,00<text:s text:c="5"/>110.000,00</text:span></text:p>
      <text:p text:style-name="P1"><text:span text:style-name="T2"><text:s text:c="24"/>2472.05.00.020<text:s text:c="5"/>Convenio Pro-lar/Construcao Praca<text:s text:c="24"/>37.524,58<text:s text:c="6"/>37.524,5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37.524,58<text:s text:c="6"/>37.524,58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1"/>37.524,58<text:s text:c="6"/>37.524,58</text:span></text:p>
      <text:p text:style-name="P1"><text:span text:style-name="T2"><text:s text:c="5"/></text:span></text:p>
      <text:p text:style-name="P1"><text:span text:style-name="T2"><text:s text:c="24"/>9510.00.00.010<text:s text:c="5"/>DEDUCAO FUNDEB FPM<text:s text:c="38"/>104.518,18<text:s text:c="5"/>201.532,01</text:span></text:p>
      <text:p text:style-name="P1"><text:span text:style-name="T2"><text:s text:c="24"/>9510.00.00.020<text:s text:c="5"/>DEDUCAO FUNDEB ICMS<text:s text:c="38"/>62.497,83<text:s text:c="5"/>127.869,31</text:span></text:p>
      <text:p text:style-name="P1"><text:span text:style-name="T2"><text:s text:c="24"/>9510.00.00.030<text:s text:c="5"/>DEDUCAO FUNDEB IPI<text:s text:c="42"/>664,51<text:s text:c="7"/>1.353,54</text:span></text:p>
      <text:p text:style-name="P1"><text:span text:style-name="T2"><text:s text:c="24"/>9510.00.00.040<text:s text:c="5"/>DEDUCAO FUNDEB LC 87/96<text:s text:c="37"/>428,89<text:s text:c="9"/>857,78</text:span></text:p>
      <text:p text:style-name="P1"><text:span text:style-name="T2"><text:s text:c="24"/>9510.00.00.050<text:s text:c="5"/>DEDUCAO FUNDEB IPVA<text:s text:c="38"/>10.853,29<text:s text:c="6"/>34.587,29</text:span></text:p>
      <text:p text:style-name="P1"><text:span text:style-name="T2"><text:s text:c="24"/>9510.00.00.060<text:s text:c="5"/>DEDUCAO FUNDEB ITR<text:s text:c="43"/>12,48<text:s text:c="9"/>701,6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78.975,18<text:s text:c="4"/>-178.975,18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78.975,18<text:s text:c="4"/>-178.975,18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28"/>1.041.510,21<text:s text:c="3"/>1.041.510,21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