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DEMONSTRATIVO DAS RECEITAS E DESPESAS</text:span></text:p>
      <text:p text:style-name="P1"><text:span text:style-name="T1"><text:s text:c="6"/>Janeiro a Março de 2011 (Lei 9755/98-Instr.Normat.028-Art.2º Inc.-XV e XVI)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RECEITA ARRECADADA ---------</text:span></text:p>
      <text:p text:style-name="P1"><text:span text:style-name="T1"><text:s text:c="4"/>RECEITAS<text:s text:c="29"/>RECEITA PREVISTA<text:s text:c="5"/>NO MES 03<text:s text:c="5"/>%<text:s text:c="4"/>ATE MES 03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RECEITAS CORRENTES</text:span></text:p>
      <text:p text:style-name="P1"><text:span text:style-name="T1"><text:s text:c="4"/>Receita Tributária<text:s text:c="25"/>494.185,79<text:s text:c="5"/>32.751,15<text:s text:c="3"/>3,7<text:s text:c="5"/>79.799,13<text:s text:c="3"/>2,6</text:span></text:p>
      <text:p text:style-name="P1"><text:span text:style-name="T1"><text:s text:c="4"/>Receita De Contribuições<text:s text:c="19"/>173.643,75<text:s text:c="5"/>14.342,58<text:s text:c="3"/>1,6<text:s text:c="5"/>44.773,49<text:s text:c="3"/>1,5</text:span></text:p>
      <text:p text:style-name="P1"><text:span text:style-name="T1"><text:s text:c="4"/>Receita Patrimonial<text:s text:c="24"/>104.968,45<text:s text:c="5"/>16.600,36<text:s text:c="3"/>1,9<text:s text:c="5"/>35.853,99<text:s text:c="3"/>1,2</text:span></text:p>
      <text:p text:style-name="P1"><text:span text:style-name="T1"><text:s text:c="4"/>Receita De Serviços<text:s text:c="26"/>4.630,50<text:s text:c="8"/>535,98<text:s text:c="3"/>0,1<text:s text:c="6"/>1.334,21<text:s text:c="3"/>0,0</text:span></text:p>
      <text:p text:style-name="P1"><text:span text:style-name="T1"><text:s text:c="4"/>Transferências Correntes<text:s text:c="16"/>11.352.914,70<text:s text:c="4"/>967.924,75 109,9<text:s text:c="2"/>3.203.610,33 106,2</text:span></text:p>
      <text:p text:style-name="P1"><text:span text:style-name="T1"><text:s text:c="4"/>Outras Receitas Correntes<text:s text:c="18"/>119.145,01<text:s text:c="6"/>4.066,64<text:s text:c="3"/>0,5<text:s text:c="5"/>26.034,68<text:s text:c="3"/>0,9</text:span></text:p>
      <text:p text:style-name="P1"><text:span text:style-name="T1"><text:s text:c="4"/>® Outras Deduções<text:s text:c="23"/>-1.811.826,45<text:s text:c="3"/>-155.537,57 -17,7<text:s text:c="3"/>-522.439,17 -17,3</text:span></text:p>
      <text:p text:style-name="P1"><text:span text:style-name="T1"><text:s text:c="5"/></text:span></text:p>
      <text:p text:style-name="P1"><text:span text:style-name="T1"><text:s text:c="4"/>RECEITAS DE CAPITAL</text:span></text:p>
      <text:p text:style-name="P1"><text:span text:style-name="T1"><text:s text:c="4"/>Transferências De Capital<text:s text:c="18"/>308.904,49<text:s text:c="10"/>0,00<text:s text:c="3"/>0,0<text:s text:c="4"/>147.524,58<text:s text:c="3"/>4,9</text:span></text:p>
      <text:p text:style-name="P1"><text:span text:style-name="T1"><text:s text:c="5"/></text:span></text:p>
      <text:p text:style-name="P1"><text:span text:style-name="T1"><text:s text:c="4"/>TOTAL....................:<text:s text:c="14"/>10.746.566,24<text:s text:c="4"/>880.683,89 100,0<text:s text:c="2"/>3.016.491,24 100,0</text:span></text:p>
      <text:p text:style-name="P1"><text:span text:style-name="T1"><text:s text:c="5"/>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DESPESA LIQUIDADA ---------- ------------ DESPESA PAGA ------------</text:span></text:p>
      <text:p text:style-name="P1"><text:span text:style-name="T1"><text:s text:c="4"/>DESPESAS<text:s text:c="31"/>DESPESA FIXADA<text:s text:c="5"/>NO MES 03<text:s text:c="5"/>%<text:s text:c="4"/>ATE MES 03<text:s text:c="5"/>%<text:s text:c="4"/>NO MES 03<text:s text:c="5"/>%<text:s text:c="4"/>ATE MES 03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DESPESAS CORRENTES</text:span></text:p>
      <text:p text:style-name="P1"><text:span text:style-name="T1"><text:s text:c="4"/>Pessoal E Encargos Sociais<text:s text:c="15"/>3.923.545,92<text:s text:c="4"/>334.710,71<text:s text:c="2"/>29,3<text:s text:c="4"/>989.620,03<text:s text:c="2"/>44,7<text:s text:c="3"/>332.178,82<text:s text:c="2"/>38,3<text:s text:c="4"/>934.050,68<text:s text:c="2"/>44,5</text:span></text:p>
      <text:p text:style-name="P1"><text:span text:style-name="T1"><text:s text:c="4"/>Outras Despesas Correntes<text:s text:c="16"/>5.790.041,39<text:s text:c="4"/>580.223,03<text:s text:c="2"/>50,8<text:s text:c="2"/>1.181.107,71<text:s text:c="2"/>53,3<text:s text:c="3"/>523.138,57<text:s text:c="2"/>60,3<text:s text:c="2"/>1.122.500,22<text:s text:c="2"/>53,4</text:span></text:p>
      <text:p text:style-name="P1"><text:span text:style-name="T1"><text:s text:c="5"/></text:span></text:p>
      <text:p text:style-name="P1"><text:span text:style-name="T1"><text:s text:c="4"/>DESPESAS DE CAPITAL</text:span></text:p>
      <text:p text:style-name="P1"><text:span text:style-name="T1"><text:s text:c="4"/>Investimentos<text:s text:c="30"/>951.840,19<text:s text:c="4"/>221.399,17<text:s text:c="2"/>19,4<text:s text:c="5"/>31.762,66<text:s text:c="3"/>1,4<text:s text:c="5"/>7.659,80<text:s text:c="3"/>0,9<text:s text:c="5"/>30.633,66<text:s text:c="3"/>1,5</text:span></text:p>
      <text:p text:style-name="P1"><text:span text:style-name="T1"><text:s text:c="4"/>Amortização / Refinanciamento Da Dív<text:s text:c="8"/>92.400,00<text:s text:c="6"/>6.506,29<text:s text:c="3"/>0,6<text:s text:c="5"/>13.231,72<text:s text:c="3"/>0,6<text:s text:c="5"/>4.438,12<text:s text:c="3"/>0,5<text:s text:c="5"/>13.231,72<text:s text:c="3"/>0,6</text:span></text:p>
      <text:p text:style-name="P1"><text:span text:style-name="T1"><text:s text:c="5"/></text:span></text:p>
      <text:p text:style-name="P1"><text:span text:style-name="T1"><text:s text:c="4"/>RESERVA DE CONTINGENCIA</text:span></text:p>
      <text:p text:style-name="P1"><text:span text:style-name="T1"><text:s text:c="4"/>Reserva de Contingência<text:s text:c="21"/>69.772,50<text:s text:c="10"/>0,00<text:s text:c="3"/>0,0<text:s text:c="10"/>0,00<text:s text:c="3"/>0,0<text:s text:c="9"/>0,00<text:s text:c="3"/>0,0<text:s text:c="10"/>0,00<text:s text:c="3"/>0,0</text:span></text:p>
      <text:p text:style-name="P1"><text:span text:style-name="T1"><text:s text:c="5"/></text:span></text:p>
      <text:p text:style-name="P1"><text:span text:style-name="T1"><text:s text:c="4"/>TOTAL....................:<text:s text:c="14"/>10.827.600,00<text:s text:c="2"/>1.142.839,20 100,0<text:s text:c="2"/>2.215.722,12 100,0<text:s text:c="3"/>867.415,31 100,0<text:s text:c="2"/>2.100.416,28 100,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ARLOS ALBERTO FREIRE<text:s text:c="33"/>MARIA A. DRUSIAN BRAQUINI<text:s text:c="29"/></text:span></text:p>
      <text:p text:style-name="P1"><text:span text:style-name="T1"><text:s text:c="28"/>Prefeito Municipal<text:s text:c="36"/>- Secretária<text:s text:c="2"/>de Finanças -<text:s text:c="27"/></text:span></text:p>
      <text:p text:style-name="P1"><text:span text:style-name="T1"><text:s text:c="28"/>CPF 065.646.148-96<text:s text:c="36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