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VALORES RECEBIDOS DO GOVERNO FEDERAL</text:span></text:p>
      <text:p text:style-name="P1"><text:span text:style-name="T1"><text:s text:c="85"/>Periodo de 01/04/2011 a 30/04/2011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19"/>De Ordem do senhor(a) Prefeito(a) Municipal, CARLOS ALBERTO FREIRE<text:s text:c="4"/>**************************************</text:span></text:p>
      <text:p text:style-name="P1"><text:span text:style-name="T1"><text:s text:c="19"/>para fins de cumprimento ao disposto no artigo 2<text:s text:c="2"/>da Lei n<text:s text:c="2"/>9.452, de 20 de Marco de 1997, Comunico a<text:s text:c="2"/>Vossa </text:span></text:p>
      <text:p text:style-name="P1"><text:span text:style-name="T1"><text:s text:c="19"/>Senhoria que o municipio de IACRI<text:s text:c="3"/>************************************************************************</text:span></text:p>
      <text:p text:style-name="P1"><text:span text:style-name="T1"><text:s text:c="19"/>recebeu do Governo Federal os recursos a seguir discriminados, que se destinarao,<text:s text:c="3"/>quando<text:s text:c="3"/>for o caso,<text:s text:c="2"/>ao </text:span></text:p>
      <text:p text:style-name="P1"><text:span text:style-name="T1"><text:s text:c="19"/>cumprimento de convenios ou contratos celebrados :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---- CODIGO ----<text:s text:c="3"/>----- DATA ----<text:s text:c="4"/>----- ESPECIFICACAO -----<text:s text:c="49"/>--VALOR--<text:s text:c="3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17210102000<text:s text:c="9"/>08/04/2011<text:s text:c="8"/>Cota-Parte Fundo Part. Municipios<text:s text:c="40"/>452.100,00</text:span></text:p>
      <text:p text:style-name="P1"><text:span text:style-name="T1"><text:s text:c="9"/>17212230000<text:s text:c="9"/>19/04/2011<text:s text:c="8"/>C-P Royal-Com Fin Prod Petro-L. 7.990/89<text:s text:c="37"/>152,46</text:span></text:p>
      <text:p text:style-name="P1"><text:span text:style-name="T1"><text:s text:c="9"/>17212270000<text:s text:c="9"/>19/04/2011<text:s text:c="8"/>Cota-Parte Fundo Esp. Do Petroleo - Fep<text:s text:c="36"/>5.061,12</text:span></text:p>
      <text:p text:style-name="P1"><text:span text:style-name="T1"><text:s text:c="9"/>17213300100<text:s text:c="9"/>25/04/2011<text:s text:c="8"/>Piso de Atencao Basica Fixo(PAB FIXO)<text:s text:c="37"/>10.318,50</text:span></text:p>
      <text:p text:style-name="P1"><text:span text:style-name="T1"><text:s text:c="9"/>17213300310<text:s text:c="9"/>19/04/2011<text:s text:c="8"/>Programa de Saude da Familia(PSF)<text:s text:c="41"/>12.800,00</text:span></text:p>
      <text:p text:style-name="P1"><text:span text:style-name="T1"><text:s text:c="9"/>17213300320<text:s text:c="9"/>19/04/2011<text:s text:c="8"/>PACS Agentes Comunitario da Saude<text:s text:c="42"/>7.854,00</text:span></text:p>
      <text:p text:style-name="P1"><text:span text:style-name="T1"><text:s text:c="9"/>17213300340<text:s text:c="9"/>28/04/2011<text:s text:c="8"/>Farmacia Basica<text:s text:c="60"/>1.748,41</text:span></text:p>
      <text:p text:style-name="P1"><text:span text:style-name="T1"><text:s text:c="9"/>17213300370<text:s text:c="9"/>19/04/2011<text:s text:c="8"/>Saude Bucal<text:s text:c="64"/>2.000,00</text:span></text:p>
      <text:p text:style-name="P1"><text:span text:style-name="T1"><text:s text:c="9"/>17213300500<text:s text:c="9"/>08/04/2011<text:s text:c="8"/>Media e Alta Complexidade(MAC G Plena)<text:s text:c="36"/>31.026,97</text:span></text:p>
      <text:p text:style-name="P1"><text:span text:style-name="T1"><text:s text:c="9"/>17213400010<text:s text:c="9"/>19/04/2011<text:s text:c="8"/>Transferencias do IGDBF<text:s text:c="54"/>733,20</text:span></text:p>
      <text:p text:style-name="P1"><text:span text:style-name="T1"><text:s text:c="9"/>17213501000<text:s text:c="9"/>26/04/2011<text:s text:c="8"/>Transferencias Do Salario-Educacao<text:s text:c="41"/>6.578,98</text:span></text:p>
      <text:p text:style-name="P1"><text:span text:style-name="T1"><text:s text:c="9"/>17213503010<text:s text:c="9"/>08/04/2011<text:s text:c="8"/>PNAE-Merenda Escolar Fundamental<text:s text:c="43"/>4.620,00</text:span></text:p>
      <text:p text:style-name="P1"><text:span text:style-name="T1"><text:s text:c="9"/>17213503020<text:s text:c="9"/>04/04/2011<text:s text:c="8"/>PNAC-Merenda Creche<text:s text:c="56"/>1.320,00</text:span></text:p>
      <text:p text:style-name="P1"><text:span text:style-name="T1"><text:s text:c="9"/>17213503030<text:s text:c="9"/>04/04/2011<text:s text:c="8"/>PNAP - PROGRAMA NAC. ALIM. ESCOLAR PRE-E<text:s text:c="35"/>1.500,00</text:span></text:p>
      <text:p text:style-name="P1"><text:span text:style-name="T1"><text:s text:c="9"/>17213600000<text:s text:c="9"/>29/04/2011<text:s text:c="8"/>Tran.Fin.Icms-Des.</text:span><text:span text:style-name="T2">– L.C.N. 87/96<text:s text:c="43"/>2.144,46</text:span></text:p>
      <text:p text:style-name="P1"><text:span text:style-name="T2"><text:s text:c="9"/>17213504010<text:s text:c="9"/>08/04/2011<text:s text:c="8"/>PNATE - ENSINO INFANTIL<text:s text:c="54"/>185,74</text:span></text:p>
      <text:p text:style-name="P1"><text:span text:style-name="T2"><text:s text:c="9"/>17213504020<text:s text:c="9"/>08/04/2011<text:s text:c="8"/>PNATE - ENSINO MEDIO<text:s text:c="57"/>742,96</text:span></text:p>
      <text:p text:style-name="P1"><text:span text:style-name="T2"><text:s text:c="9"/>17213503040<text:s text:c="9"/>08/04/2011<text:s text:c="8"/>PNAEM - MERENDA ENSINO MEDIO<text:s text:c="47"/>1.494,00</text:span></text:p>
      <text:p text:style-name="P1"><text:span text:style-name="T2"><text:s text:c="9"/>17213400030<text:s text:c="9"/>19/04/2011<text:s text:c="8"/>PISO BASICO VARIAVEL II<text:s text:c="52"/>1.000,00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RELACAO DE VALORES RECEBIDOS DO GOVERNO FEDERAL</text:span></text:p>
      <text:p text:style-name="P1"><text:span text:style-name="T2"><text:s text:c="85"/>Periodo de 01/04/2011 a 30/04/2011</text:span></text:p>
      <text:p text:style-name="P1"><text:span text:style-name="T2"><text:s text:c="9"/>17213300390<text:s text:c="9"/>11/04/2011<text:s text:c="8"/>PISO FIXO DE VIG. E PROM. SAUDE<text:s text:c="44"/>5.006,88</text:span></text:p>
      <text:p text:style-name="P1"><text:span text:style-name="T2"><text:s text:c="5"/></text:span></text:p>
      <text:p text:style-name="P1"><text:span text:style-name="T2"><text:s text:c="74"/>TOTAL GERAL ----------------&gt;<text:s text:c="17"/>548.387,68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28"/>CARLOS ALBERTO FREIRE<text:s text:c="33"/>MARIA A. DRUSIAN BRAQUINI<text:s text:c="29"/></text:span></text:p>
      <text:p text:style-name="P1"><text:span text:style-name="T2"><text:s text:c="28"/>Prefeito Municipal<text:s text:c="36"/>- Secretaria<text:s text:c="2"/>de Financas -<text:s text:c="27"/></text:span></text:p>
      <text:p text:style-name="P1"><text:span text:style-name="T2"><text:s text:c="28"/>CPF 065.646.148-96<text:s text:c="36"/>1SP170569/0-3<text:s text:c="41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70"/></text:span></text:p>
      <text:p text:style-name="P1"><text:span text:style-name="T2"><text:s text:c="29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