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9/2011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0.00000<text:s text:c="4"/>Receitas Correntes<text:s text:c="70"/>69.149,42<text:s text:c="5"/>429.214,65</text:span></text:p>
      <text:p text:style-name="P1"><text:span text:style-name="T1"><text:s text:c="4"/>1.1.0.0.00.00000<text:s text:c="4"/>Receita Tributária<text:s text:c="70"/>69.149,42<text:s text:c="5"/>429.214,65</text:span></text:p>
      <text:p text:style-name="P1"><text:span text:style-name="T1"><text:s text:c="4"/>1.1.1.0.00.00000<text:s text:c="4"/>Impostos<text:s text:c="80"/>66.984,82<text:s text:c="5"/>370.104,26</text:span></text:p>
      <text:p text:style-name="P1"><text:span text:style-name="T1"><text:s text:c="4"/>1.1.1.2.00.00000<text:s text:c="4"/>Impostos Sobre O Patrimônio E A Renda<text:s text:c="51"/>50.752,80<text:s text:c="5"/>266.046,18</text:span></text:p>
      <text:p text:style-name="P1"><text:span text:style-name="T1"><text:s text:c="4"/>1.1.1.2.02.00000<text:s text:c="4"/>Imp. Sobre A Prop. Pred. E Territ. Urb.<text:s text:c="50"/>3.267,20<text:s text:c="5"/>115.946,05</text:span></text:p>
      <text:p text:style-name="P1"><text:span text:style-name="T1"><text:s text:c="4"/>1.1.1.2.04.00000<text:s text:c="4"/>Imp. S/ A Renda E Prov. De Qualq. Nat.<text:s text:c="51"/>4.546,82<text:s text:c="6"/>47.426,78</text:span></text:p>
      <text:p text:style-name="P1"><text:span text:style-name="T1"><text:s text:c="4"/>1.1.1.2.04.31000<text:s text:c="4"/>Retido Nas Fontes - Trabalho<text:s text:c="61"/>4.546,82<text:s text:c="6"/>47.426,78</text:span></text:p>
      <text:p text:style-name="P1"><text:span text:style-name="T1"><text:s text:c="4"/>1.1.1.2.04.34000<text:s text:c="4"/>Retido Nas Fontes - Outros Rendimentos<text:s text:c="55"/>0,00<text:s text:c="11"/>0,00</text:span></text:p>
      <text:p text:style-name="P1"><text:span text:style-name="T1"><text:s text:c="4"/>1.1.1.2.08.00000<text:s text:c="4"/>Imp.S/Trans.Int.Viv,Bens Imóv. Dir.Reais<text:s text:c="48"/>42.938,78<text:s text:c="5"/>102.673,35</text:span></text:p>
      <text:p text:style-name="P1"><text:span text:style-name="T1"><text:s text:c="4"/>1.1.1.3.00.00000<text:s text:c="4"/>Impostos Sobre A Produção E A Circulação<text:s text:c="48"/>16.232,02<text:s text:c="5"/>104.058,08</text:span></text:p>
      <text:p text:style-name="P1"><text:span text:style-name="T1"><text:s text:c="4"/>1.1.1.3.05.00000<text:s text:c="4"/>Imp. Sobre Serviços De Qualquer Natureza<text:s text:c="48"/>16.232,02<text:s text:c="5"/>104.058,08</text:span></text:p>
      <text:p text:style-name="P1"><text:span text:style-name="T1"><text:s text:c="4"/>1.1.2.0.00.00000<text:s text:c="4"/>Taxas<text:s text:c="84"/>2.164,60<text:s text:c="6"/>59.110,39</text:span></text:p>
      <text:p text:style-name="P1"><text:span text:style-name="T1"><text:s text:c="4"/>1.1.2.1.00.00000<text:s text:c="4"/>Taxas Pelo Exercício Do Poder De Policia<text:s text:c="51"/>362,27<text:s text:c="6"/>12.583,37</text:span></text:p>
      <text:p text:style-name="P1"><text:span text:style-name="T1"><text:s text:c="4"/>1.1.2.1.17.00000<text:s text:c="4"/>Tx De Fiscalização De Vig. Sanitária<text:s text:c="57"/>0,00<text:s text:c="9"/>100,64</text:span></text:p>
      <text:p text:style-name="P1"><text:span text:style-name="T1"><text:s text:c="4"/>1.1.2.1.25.00000<text:s text:c="4"/>Tx.Lic.P/Func-Est. Com,Ind.E Prest.Serv.<text:s text:c="51"/>322,04<text:s text:c="6"/>10.574,47</text:span></text:p>
      <text:p text:style-name="P1"><text:span text:style-name="T1"><text:s text:c="4"/>1.1.2.1.26.00000<text:s text:c="4"/>Taxa De Publicidade Comercial<text:s text:c="63"/>40,23<text:s text:c="7"/>1.849,13</text:span></text:p>
      <text:p text:style-name="P1"><text:span text:style-name="T1"><text:s text:c="4"/>1.1.2.1.28.00000<text:s text:c="4"/>Tx De Func. De Est. Em Horário Especial<text:s text:c="54"/>0,00<text:s text:c="11"/>0,00</text:span></text:p>
      <text:p text:style-name="P1"><text:span text:style-name="T1"><text:s text:c="4"/>1.1.2.1.29.00000<text:s text:c="4"/>Taxa De Licença Para Execução De Obras<text:s text:c="55"/>0,00<text:s text:c="11"/>0,00</text:span></text:p>
      <text:p text:style-name="P1"><text:span text:style-name="T1"><text:s text:c="4"/>1.1.2.1.31.00000<text:s text:c="4"/>Tx De Utiliz. De Área De Domínio Público<text:s text:c="53"/>0,00<text:s text:c="11"/>0,00</text:span></text:p>
      <text:p text:style-name="P1"><text:span text:style-name="T1"><text:s text:c="4"/>1.1.2.1.99.00000<text:s text:c="4"/>Outras Tx Pelo Exerc De Poder De Polícia<text:s text:c="53"/>0,00<text:s text:c="10"/>59,13</text:span></text:p>
      <text:p text:style-name="P1"><text:span text:style-name="T1"><text:s text:c="4"/>1.1.2.2.00.00000<text:s text:c="4"/>Taxas Pela Prestação De Serviços<text:s text:c="57"/>1.802,33<text:s text:c="6"/>46.527,02</text:span></text:p>
      <text:p text:style-name="P1"><text:span text:style-name="T1"><text:s text:c="4"/>1.1.2.2.12.00000<text:s text:c="4"/>Emol. E Custas Proc. Administrativas<text:s text:c="55"/>736,07<text:s text:c="7"/>9.408,65</text:span></text:p>
      <text:p text:style-name="P1"><text:span text:style-name="T1"><text:s text:c="4"/>1.1.2.2.90.00000<text:s text:c="4"/>Taxa De Limpeza Pública<text:s text:c="66"/>1.066,26<text:s text:c="6"/>37.118,37</text:span></text:p>
      <text:p text:style-name="P1"><text:span text:style-name="T1"><text:s text:c="4"/>1.1.3.0.00.00000<text:s text:c="4"/>Contribuição De Melhoria<text:s text:c="69"/>0,00<text:s text:c="11"/>0,00</text:span></text:p>
      <text:p text:style-name="P1"><text:span text:style-name="T1"><text:s text:c="4"/>1.1.3.0.04.00000<text:s text:c="4"/>Cont. De Melh. P/ Pav. E Obras Complemen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69.149,42<text:s text:c="5"/>429.214,65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