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TRIBUTOS ARRECADADOS</text:span></text:p>
      <text:p text:style-name="P1"><text:span text:style-name="T1"><text:s text:c="4"/>Lei 9755/98-Instr.Normat.028-Art.2º Inc.I - Exerc. de: 07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------- RECEITAS ---------------------<text:s text:c="53"/>ARREC.NO MÊS<text:s text:c="3"/>ARREC.NO ANO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1.0.0.0.00.00000<text:s text:c="4"/>Receitas Correntes<text:s text:c="70"/>31.572,07<text:s text:c="5"/>312.913,03</text:span></text:p>
      <text:p text:style-name="P1"><text:span text:style-name="T1"><text:s text:c="4"/>1.1.0.0.00.00000<text:s text:c="4"/>Receita Tributária<text:s text:c="70"/>31.572,07<text:s text:c="5"/>312.913,03</text:span></text:p>
      <text:p text:style-name="P1"><text:span text:style-name="T1"><text:s text:c="4"/>1.1.1.0.00.00000<text:s text:c="4"/>Impostos<text:s text:c="80"/>29.582,49<text:s text:c="5"/>258.862,85</text:span></text:p>
      <text:p text:style-name="P1"><text:span text:style-name="T1"><text:s text:c="4"/>1.1.1.2.00.00000<text:s text:c="4"/>Impostos Sobre O Patrimônio E A Renda<text:s text:c="51"/>12.362,70<text:s text:c="5"/>192.189,27</text:span></text:p>
      <text:p text:style-name="P1"><text:span text:style-name="T1"><text:s text:c="4"/>1.1.1.2.02.00000<text:s text:c="4"/>Imp. Sobre A Prop. Pred. E Territ. Urb.<text:s text:c="50"/>2.605,86<text:s text:c="5"/>108.132,33</text:span></text:p>
      <text:p text:style-name="P1"><text:span text:style-name="T1"><text:s text:c="4"/>1.1.1.2.04.00000<text:s text:c="4"/>Imp. S/ A Renda E Prov. De Qualq. Nat.<text:s text:c="51"/>8.222,91<text:s text:c="6"/>37.397,23</text:span></text:p>
      <text:p text:style-name="P1"><text:span text:style-name="T1"><text:s text:c="4"/>1.1.1.2.04.31000<text:s text:c="4"/>Retido Nas Fontes - Trabalho<text:s text:c="61"/>8.222,91<text:s text:c="6"/>37.397,23</text:span></text:p>
      <text:p text:style-name="P1"><text:span text:style-name="T1"><text:s text:c="4"/>1.1.1.2.04.34000<text:s text:c="4"/>Retido Nas Fontes - Outros Rendimentos<text:s text:c="55"/>0,00<text:s text:c="11"/>0,00</text:span></text:p>
      <text:p text:style-name="P1"><text:span text:style-name="T1"><text:s text:c="4"/>1.1.1.2.08.00000<text:s text:c="4"/>Imp.S/Trans.Int.Viv,Bens Imóv. Dir.Reais<text:s text:c="49"/>1.533,93<text:s text:c="6"/>46.659,71</text:span></text:p>
      <text:p text:style-name="P1"><text:span text:style-name="T1"><text:s text:c="4"/>1.1.1.3.00.00000<text:s text:c="4"/>Impostos Sobre A Produção E A Circulação<text:s text:c="48"/>17.219,79<text:s text:c="6"/>66.673,58</text:span></text:p>
      <text:p text:style-name="P1"><text:span text:style-name="T1"><text:s text:c="4"/>1.1.1.3.05.00000<text:s text:c="4"/>Imp. Sobre Serviços De Qualquer Natureza<text:s text:c="48"/>17.219,79<text:s text:c="6"/>66.673,58</text:span></text:p>
      <text:p text:style-name="P1"><text:span text:style-name="T1"><text:s text:c="4"/>1.1.2.0.00.00000<text:s text:c="4"/>Taxas<text:s text:c="84"/>1.989,58<text:s text:c="6"/>54.050,18</text:span></text:p>
      <text:p text:style-name="P1"><text:span text:style-name="T1"><text:s text:c="4"/>1.1.2.1.00.00000<text:s text:c="4"/>Taxas Pelo Exercício Do Poder De Policia<text:s text:c="51"/>151,92<text:s text:c="6"/>11.825,90</text:span></text:p>
      <text:p text:style-name="P1"><text:span text:style-name="T1"><text:s text:c="4"/>1.1.2.1.17.00000<text:s text:c="4"/>Tx De Fiscalização De Vig. Sanitária<text:s text:c="57"/>0,00<text:s text:c="11"/>0,00</text:span></text:p>
      <text:p text:style-name="P1"><text:span text:style-name="T1"><text:s text:c="4"/>1.1.2.1.25.00000<text:s text:c="4"/>Tx.Lic.P/Func-Est. Com,Ind.E Prest.Serv.<text:s text:c="51"/>133,32<text:s text:c="6"/>10.046,16</text:span></text:p>
      <text:p text:style-name="P1"><text:span text:style-name="T1"><text:s text:c="4"/>1.1.2.1.26.00000<text:s text:c="4"/>Taxa De Publicidade Comercial<text:s text:c="63"/>18,60<text:s text:c="7"/>1.779,74</text:span></text:p>
      <text:p text:style-name="P1"><text:span text:style-name="T1"><text:s text:c="4"/>1.1.2.1.28.00000<text:s text:c="4"/>Tx De Func. De Est. Em Horário Especial<text:s text:c="54"/>0,00<text:s text:c="11"/>0,00</text:span></text:p>
      <text:p text:style-name="P1"><text:span text:style-name="T1"><text:s text:c="4"/>1.1.2.1.29.00000<text:s text:c="4"/>Taxa De Licença Para Execução De Obras<text:s text:c="55"/>0,00<text:s text:c="11"/>0,00</text:span></text:p>
      <text:p text:style-name="P1"><text:span text:style-name="T1"><text:s text:c="4"/>1.1.2.1.31.00000<text:s text:c="4"/>Tx De Utiliz. De Área De Domínio Público<text:s text:c="53"/>0,00<text:s text:c="11"/>0,00</text:span></text:p>
      <text:p text:style-name="P1"><text:span text:style-name="T1"><text:s text:c="4"/>1.1.2.1.99.00000<text:s text:c="4"/>Outras Tx Pelo Exerc De Poder De Polícia<text:s text:c="53"/>0,00<text:s text:c="11"/>0,00</text:span></text:p>
      <text:p text:style-name="P1"><text:span text:style-name="T1"><text:s text:c="4"/>1.1.2.2.00.00000<text:s text:c="4"/>Taxas Pela Prestação De Serviços<text:s text:c="57"/>1.837,66<text:s text:c="6"/>42.224,28</text:span></text:p>
      <text:p text:style-name="P1"><text:span text:style-name="T1"><text:s text:c="4"/>1.1.2.2.12.00000<text:s text:c="4"/>Emol. E Custas Proc. Administrativas<text:s text:c="55"/>718,92<text:s text:c="7"/>7.973,83</text:span></text:p>
      <text:p text:style-name="P1"><text:span text:style-name="T1"><text:s text:c="4"/>1.1.2.2.90.00000<text:s text:c="4"/>Taxa De Limpeza Pública<text:s text:c="66"/>1.118,74<text:s text:c="6"/>34.250,45</text:span></text:p>
      <text:p text:style-name="P1"><text:span text:style-name="T1"><text:s text:c="4"/>1.1.3.0.00.00000<text:s text:c="4"/>Contribuição De Melhoria<text:s text:c="69"/>0,00<text:s text:c="11"/>0,00</text:span></text:p>
      <text:p text:style-name="P1"><text:span text:style-name="T1"><text:s text:c="4"/>1.1.3.0.04.00000<text:s text:c="4"/>Cont. De Melh. P/ Pav. E Obras Complemen<text:s text:c="53"/>0,00<text:s text:c="11"/>0,00</text:span></text:p>
      <text:p text:style-name="P1"><text:span text:style-name="T1"><text:s text:c="5"/></text:span></text:p>
      <text:p text:style-name="P1"><text:span text:style-name="T1"><text:s text:c="4"/>T O T A L -----------------------------&gt;<text:s text:c="68"/>31.572,07<text:s text:c="5"/>312.913,03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ARLOS ALBERTO FREIRE<text:s text:c="33"/>MARIA A. DRUSIAN BRAQUINI<text:s text:c="29"/></text:span></text:p>
      <text:p text:style-name="P1"><text:span text:style-name="T1"><text:s text:c="28"/>Prefeito Municipal<text:s text:c="36"/>- Secretária<text:s text:c="2"/>de Finanças -<text:s text:c="27"/></text:span></text:p>
      <text:p text:style-name="P1"><text:span text:style-name="T1"><text:s text:c="28"/>CPF 065.646.148-96<text:s text:c="36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