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10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27.097,35<text:s text:c="5"/>449.261,35</text:span></text:p>
      <text:p text:style-name="P1"><text:span text:style-name="T1"><text:s text:c="4"/>1.1.0.0.00.0000000<text:s text:c="2"/>Receita Tributária<text:s text:c="70"/>27.097,35<text:s text:c="5"/>449.261,35</text:span></text:p>
      <text:p text:style-name="P1"><text:span text:style-name="T1"><text:s text:c="4"/>1.1.1.0.00.0000000<text:s text:c="2"/>Impostos<text:s text:c="80"/>24.388,46<text:s text:c="5"/>380.229,24</text:span></text:p>
      <text:p text:style-name="P1"><text:span text:style-name="T1"><text:s text:c="4"/>1.1.1.2.00.0000000<text:s text:c="2"/>Impostos Sobre O Patrimônio E A Renda<text:s text:c="51"/>17.515,69<text:s text:c="5"/>255.240,94</text:span></text:p>
      <text:p text:style-name="P1"><text:span text:style-name="T1"><text:s text:c="4"/>1.1.1.2.02.0000000<text:s text:c="2"/>Imp. Sobre A Prop. Pred. E Territ. Urb.<text:s text:c="50"/>7.686,55<text:s text:c="5"/>131.330,85</text:span></text:p>
      <text:p text:style-name="P1"><text:span text:style-name="T1"><text:s text:c="4"/>1.1.1.2.04.0000000<text:s text:c="2"/>Imp. S/ A Renda E Prov. De Qualq. Nat.<text:s text:c="51"/>5.007,09<text:s text:c="6"/>54.105,62</text:span></text:p>
      <text:p text:style-name="P1"><text:span text:style-name="T1"><text:s text:c="4"/>1.1.1.2.04.3000000<text:s text:c="2"/>Retido nas fontes<text:s text:c="72"/>5.007,09<text:s text:c="6"/>42.973,02</text:span></text:p>
      <text:p text:style-name="P1"><text:span text:style-name="T1"><text:s text:c="4"/>1.1.1.2.04.3100000<text:s text:c="2"/>Retido Nas Fontes - Trabalho<text:s text:c="65"/>0,00<text:s text:c="6"/>10.740,73</text:span></text:p>
      <text:p text:style-name="P1"><text:span text:style-name="T1"><text:s text:c="4"/>1.1.1.2.04.3400000<text:s text:c="2"/>Retido Nas Fontes - Outros Rendimentos<text:s text:c="55"/>0,00<text:s text:c="9"/>391,87</text:span></text:p>
      <text:p text:style-name="P1"><text:span text:style-name="T1"><text:s text:c="4"/>1.1.1.2.08.0000000<text:s text:c="2"/>Imp.S/Trans.Int.Viv,Bens Imóv. Dir.Reais<text:s text:c="49"/>4.822,05<text:s text:c="6"/>69.804,47</text:span></text:p>
      <text:p text:style-name="P1"><text:span text:style-name="T1"><text:s text:c="4"/>1.1.1.3.00.0000000<text:s text:c="2"/>Impostos Sobre A Produção E A Circulação<text:s text:c="49"/>6.872,77<text:s text:c="5"/>124.988,30</text:span></text:p>
      <text:p text:style-name="P1"><text:span text:style-name="T1"><text:s text:c="4"/>1.1.1.3.05.0000000<text:s text:c="2"/>Imp. Sobre Serviços De Qualquer Natureza<text:s text:c="49"/>6.872,77<text:s text:c="5"/>124.988,30</text:span></text:p>
      <text:p text:style-name="P1"><text:span text:style-name="T1"><text:s text:c="4"/>1.1.2.0.00.0000000<text:s text:c="2"/>Taxas<text:s text:c="84"/>2.708,89<text:s text:c="6"/>69.032,11</text:span></text:p>
      <text:p text:style-name="P1"><text:span text:style-name="T1"><text:s text:c="4"/>1.1.2.1.00.0000000<text:s text:c="2"/>Taxas Pelo Exercício Do Poder De Policia<text:s text:c="52"/>64,32<text:s text:c="6"/>14.179,36</text:span></text:p>
      <text:p text:style-name="P1"><text:span text:style-name="T1"><text:s text:c="4"/>1.1.2.1.17.0000000<text:s text:c="2"/>Tx De Fiscalização De Vig. Sanitária<text:s text:c="57"/>0,00<text:s text:c="9"/>150,11</text:span></text:p>
      <text:p text:style-name="P1"><text:span text:style-name="T1"><text:s text:c="4"/>1.1.2.1.25.0000000<text:s text:c="2"/>Tx.Lic.P/Func-Est. Com,Ind.E Prest.Serv.<text:s text:c="52"/>53,60<text:s text:c="6"/>12.034,63</text:span></text:p>
      <text:p text:style-name="P1"><text:span text:style-name="T1"><text:s text:c="4"/>1.1.2.1.26.0000000<text:s text:c="2"/>Taxa De Publicidade Comercial<text:s text:c="63"/>10,72<text:s text:c="7"/>1.958,43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0"/>36,19</text:span></text:p>
      <text:p text:style-name="P1"><text:span text:style-name="T1"><text:s text:c="4"/>1.1.2.2.00.0000000<text:s text:c="2"/>Taxas Pela Prestação De Serviços<text:s text:c="57"/>2.644,57<text:s text:c="6"/>54.852,75</text:span></text:p>
      <text:p text:style-name="P1"><text:span text:style-name="T1"><text:s text:c="4"/>1.1.2.2.12.0000000<text:s text:c="2"/>Emol. E Custas Proc. Administrativas<text:s text:c="55"/>582,58<text:s text:c="6"/>12.449,41</text:span></text:p>
      <text:p text:style-name="P1"><text:span text:style-name="T1"><text:s text:c="4"/>1.1.2.2.90.0000000<text:s text:c="2"/>Taxa De Limpeza Pública<text:s text:c="66"/>2.061,99<text:s text:c="6"/>42.403,34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7.097,35<text:s text:c="5"/>449.261,3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