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3/2012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00<text:s text:c="2"/>Receitas Correntes<text:s text:c="70"/>21.703,77<text:s text:c="6"/>77.023,53</text:span></text:p>
      <text:p text:style-name="P1"><text:span text:style-name="T1"><text:s text:c="4"/>1.1.0.0.00.0000000<text:s text:c="2"/>Receita Tributária<text:s text:c="70"/>21.703,77<text:s text:c="6"/>77.023,53</text:span></text:p>
      <text:p text:style-name="P1"><text:span text:style-name="T1"><text:s text:c="4"/>1.1.1.0.00.0000000<text:s text:c="2"/>Impostos<text:s text:c="80"/>20.833,53<text:s text:c="6"/>61.895,74</text:span></text:p>
      <text:p text:style-name="P1"><text:span text:style-name="T1"><text:s text:c="4"/>1.1.1.2.00.0000000<text:s text:c="2"/>Impostos Sobre O Patrimônio E A Renda<text:s text:c="51"/>13.087,66<text:s text:c="6"/>35.839,71</text:span></text:p>
      <text:p text:style-name="P1"><text:span text:style-name="T1"><text:s text:c="4"/>1.1.1.2.02.0000000<text:s text:c="2"/>Imp. Sobre A Prop. Pred. E Territ. Urb.<text:s text:c="52"/>560,81<text:s text:c="9"/>560,81</text:span></text:p>
      <text:p text:style-name="P1"><text:span text:style-name="T1"><text:s text:c="4"/>1.1.1.2.04.0000000<text:s text:c="2"/>Imp. S/ A Renda E Prov. De Qualq. Nat.<text:s text:c="51"/>6.316,03<text:s text:c="6"/>20.907,48</text:span></text:p>
      <text:p text:style-name="P1"><text:span text:style-name="T1"><text:s text:c="4"/>1.1.1.2.04.3000000<text:s text:c="2"/>Retido nas fontes<text:s text:c="76"/>0,00<text:s text:c="6"/>14.591,45</text:span></text:p>
      <text:p text:style-name="P1"><text:span text:style-name="T1"><text:s text:c="4"/>1.1.1.2.04.3100000<text:s text:c="2"/>Retido Nas Fontes - Trabalho<text:s text:c="61"/>5.924,16<text:s text:c="7"/>5.924,16</text:span></text:p>
      <text:p text:style-name="P1"><text:span text:style-name="T1"><text:s text:c="4"/>1.1.1.2.04.3400000<text:s text:c="2"/>Retido Nas Fontes - Outros Rendimentos<text:s text:c="53"/>391,87<text:s text:c="9"/>391,87</text:span></text:p>
      <text:p text:style-name="P1"><text:span text:style-name="T1"><text:s text:c="4"/>1.1.1.2.08.0000000<text:s text:c="2"/>Imp.S/Trans.Int.Viv,Bens Imóv. Dir.Reais<text:s text:c="49"/>6.210,82<text:s text:c="6"/>14.371,42</text:span></text:p>
      <text:p text:style-name="P1"><text:span text:style-name="T1"><text:s text:c="4"/>1.1.1.3.00.0000000<text:s text:c="2"/>Impostos Sobre A Produção E A Circulação<text:s text:c="49"/>7.745,87<text:s text:c="6"/>26.056,03</text:span></text:p>
      <text:p text:style-name="P1"><text:span text:style-name="T1"><text:s text:c="4"/>1.1.1.3.05.0000000<text:s text:c="2"/>Imp. Sobre Serviços De Qualquer Natureza<text:s text:c="49"/>7.745,87<text:s text:c="6"/>26.056,03</text:span></text:p>
      <text:p text:style-name="P1"><text:span text:style-name="T1"><text:s text:c="4"/>1.1.2.0.00.0000000<text:s text:c="2"/>Taxas<text:s text:c="86"/>870,24<text:s text:c="6"/>15.127,79</text:span></text:p>
      <text:p text:style-name="P1"><text:span text:style-name="T1"><text:s text:c="4"/>1.1.2.1.00.0000000<text:s text:c="2"/>Taxas Pelo Exercício Do Poder De Policia<text:s text:c="51"/>351,61<text:s text:c="6"/>10.053,92</text:span></text:p>
      <text:p text:style-name="P1"><text:span text:style-name="T1"><text:s text:c="4"/>1.1.2.1.17.0000000<text:s text:c="2"/>Tx De Fiscalização De Vig. Sanitária<text:s text:c="57"/>0,00<text:s text:c="10"/>42,89</text:span></text:p>
      <text:p text:style-name="P1"><text:span text:style-name="T1"><text:s text:c="4"/>1.1.2.1.25.0000000<text:s text:c="2"/>Tx.Lic.P/Func-Est. Com,Ind.E Prest.Serv.<text:s text:c="51"/>300,16<text:s text:c="7"/>8.443,82</text:span></text:p>
      <text:p text:style-name="P1"><text:span text:style-name="T1"><text:s text:c="4"/>1.1.2.1.26.0000000<text:s text:c="2"/>Taxa De Publicidade Comercial<text:s text:c="63"/>51,45<text:s text:c="7"/>1.567,21</text:span></text:p>
      <text:p text:style-name="P1"><text:span text:style-name="T1"><text:s text:c="4"/>1.1.2.1.28.0000000<text:s text:c="2"/>Tx De Func. De Est. Em Horário Especial<text:s text:c="54"/>0,00<text:s text:c="11"/>0,00</text:span></text:p>
      <text:p text:style-name="P1"><text:span text:style-name="T1"><text:s text:c="4"/>1.1.2.1.29.0000000<text:s text:c="2"/>Taxa De Licença Para Execução De Obras<text:s text:c="55"/>0,00<text:s text:c="11"/>0,00</text:span></text:p>
      <text:p text:style-name="P1"><text:span text:style-name="T1"><text:s text:c="4"/>1.1.2.1.31.0000000<text:s text:c="2"/>Tx De Utiliz. De Área De Domínio Público<text:s text:c="53"/>0,00<text:s text:c="11"/>0,00</text:span></text:p>
      <text:p text:style-name="P1"><text:span text:style-name="T1"><text:s text:c="4"/>1.1.2.1.99.0000000<text:s text:c="2"/>Outras Tx Pelo Exerc De Poder De Polícia<text:s text:c="53"/>0,00<text:s text:c="11"/>0,00</text:span></text:p>
      <text:p text:style-name="P1"><text:span text:style-name="T1"><text:s text:c="4"/>1.1.2.2.00.0000000<text:s text:c="2"/>Taxas Pela Prestação De Serviços<text:s text:c="59"/>518,63<text:s text:c="7"/>5.073,87</text:span></text:p>
      <text:p text:style-name="P1"><text:span text:style-name="T1"><text:s text:c="4"/>1.1.2.2.12.0000000<text:s text:c="2"/>Emol. E Custas Proc. Administrativas<text:s text:c="55"/>418,82<text:s text:c="7"/>4.974,06</text:span></text:p>
      <text:p text:style-name="P1"><text:span text:style-name="T1"><text:s text:c="4"/>1.1.2.2.90.0000000<text:s text:c="2"/>Taxa De Limpeza Pública<text:s text:c="69"/>99,81<text:s text:c="10"/>99,81</text:span></text:p>
      <text:p text:style-name="P1"><text:span text:style-name="T1"><text:s text:c="4"/>1.1.3.0.00.0000000<text:s text:c="2"/>Contribuição De Melhoria<text:s text:c="69"/>0,00<text:s text:c="11"/>0,00</text:span></text:p>
      <text:p text:style-name="P1"><text:span text:style-name="T1"><text:s text:c="4"/>1.1.3.0.04.0000000<text:s text:c="2"/>Cont. De Melh. P/ Pav. E Obras Complemen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21.703,77<text:s text:c="6"/>77.023,5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