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6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39.172,37<text:s text:c="5"/>314.502,61</text:span></text:p>
      <text:p text:style-name="P1"><text:span text:style-name="T1"><text:s text:c="4"/>1.1.0.0.00.0000000<text:s text:c="2"/>Receita Tributária<text:s text:c="70"/>39.172,37<text:s text:c="5"/>314.502,61</text:span></text:p>
      <text:p text:style-name="P1"><text:span text:style-name="T1"><text:s text:c="4"/>1.1.1.0.00.0000000<text:s text:c="2"/>Impostos<text:s text:c="80"/>36.366,07<text:s text:c="5"/>254.847,21</text:span></text:p>
      <text:p text:style-name="P1"><text:span text:style-name="T1"><text:s text:c="4"/>1.1.1.2.00.0000000<text:s text:c="2"/>Impostos Sobre O Patrimônio E A Renda<text:s text:c="51"/>19.185,04<text:s text:c="5"/>195.808,36</text:span></text:p>
      <text:p text:style-name="P1"><text:span text:style-name="T1"><text:s text:c="4"/>1.1.1.2.02.0000000<text:s text:c="2"/>Imp. Sobre A Prop. Pred. E Territ. Urb.<text:s text:c="50"/>5.417,04<text:s text:c="5"/>114.561,50</text:span></text:p>
      <text:p text:style-name="P1"><text:span text:style-name="T1"><text:s text:c="4"/>1.1.1.2.04.0000000<text:s text:c="2"/>Imp. S/ A Renda E Prov. De Qualq. Nat.<text:s text:c="51"/>5.098,00<text:s text:c="6"/>35.365,93</text:span></text:p>
      <text:p text:style-name="P1"><text:span text:style-name="T1"><text:s text:c="4"/>1.1.1.2.04.3000000<text:s text:c="2"/>Retido nas fontes<text:s text:c="72"/>5.098,00<text:s text:c="6"/>20.212,01</text:span></text:p>
      <text:p text:style-name="P1"><text:span text:style-name="T1"><text:s text:c="4"/>1.1.1.2.04.3100000<text:s text:c="2"/>Retido Nas Fontes - Trabalho<text:s text:c="65"/>0,00<text:s text:c="6"/>14.762,05</text:span></text:p>
      <text:p text:style-name="P1"><text:span text:style-name="T1"><text:s text:c="4"/>1.1.1.2.04.3400000<text:s text:c="2"/>Retido Nas Fontes - Outros Rendimentos<text:s text:c="55"/>0,00<text:s text:c="9"/>391,87</text:span></text:p>
      <text:p text:style-name="P1"><text:span text:style-name="T1"><text:s text:c="4"/>1.1.1.2.08.0000000<text:s text:c="2"/>Imp.S/Trans.Int.Viv,Bens Imóv. Dir.Reais<text:s text:c="49"/>8.670,00<text:s text:c="6"/>45.880,93</text:span></text:p>
      <text:p text:style-name="P1"><text:span text:style-name="T1"><text:s text:c="4"/>1.1.1.3.00.0000000<text:s text:c="2"/>Impostos Sobre A Produção E A Circulação<text:s text:c="48"/>17.181,03<text:s text:c="6"/>59.038,85</text:span></text:p>
      <text:p text:style-name="P1"><text:span text:style-name="T1"><text:s text:c="4"/>1.1.1.3.05.0000000<text:s text:c="2"/>Imp. Sobre Serviços De Qualquer Natureza<text:s text:c="48"/>17.181,03<text:s text:c="6"/>59.038,85</text:span></text:p>
      <text:p text:style-name="P1"><text:span text:style-name="T1"><text:s text:c="4"/>1.1.2.0.00.0000000<text:s text:c="2"/>Taxas<text:s text:c="84"/>2.806,30<text:s text:c="6"/>59.655,40</text:span></text:p>
      <text:p text:style-name="P1"><text:span text:style-name="T1"><text:s text:c="4"/>1.1.2.1.00.0000000<text:s text:c="2"/>Taxas Pelo Exercício Do Poder De Policia<text:s text:c="51"/>548,87<text:s text:c="6"/>12.140,02</text:span></text:p>
      <text:p text:style-name="P1"><text:span text:style-name="T1"><text:s text:c="4"/>1.1.2.1.17.0000000<text:s text:c="2"/>Tx De Fiscalização De Vig. Sanitária<text:s text:c="55"/>107,22<text:s text:c="9"/>150,11</text:span></text:p>
      <text:p text:style-name="P1"><text:span text:style-name="T1"><text:s text:c="4"/>1.1.2.1.25.0000000<text:s text:c="2"/>Tx.Lic.P/Func-Est. Com,Ind.E Prest.Serv.<text:s text:c="51"/>396,65<text:s text:c="6"/>10.164,42</text:span></text:p>
      <text:p text:style-name="P1"><text:span text:style-name="T1"><text:s text:c="4"/>1.1.2.1.26.0000000<text:s text:c="2"/>Taxa De Publicidade Comercial<text:s text:c="63"/>45,00<text:s text:c="7"/>1.825,49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1"/>0,00</text:span></text:p>
      <text:p text:style-name="P1"><text:span text:style-name="T1"><text:s text:c="4"/>1.1.2.2.00.0000000<text:s text:c="2"/>Taxas Pela Prestação De Serviços<text:s text:c="57"/>2.257,43<text:s text:c="6"/>47.515,38</text:span></text:p>
      <text:p text:style-name="P1"><text:span text:style-name="T1"><text:s text:c="4"/>1.1.2.2.12.0000000<text:s text:c="2"/>Emol. E Custas Proc. Administrativas<text:s text:c="55"/>521,83<text:s text:c="6"/>10.722,56</text:span></text:p>
      <text:p text:style-name="P1"><text:span text:style-name="T1"><text:s text:c="4"/>1.1.2.2.90.0000000<text:s text:c="2"/>Taxa De Limpeza Pública<text:s text:c="66"/>1.735,60<text:s text:c="6"/>36.792,82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9.172,37<text:s text:c="5"/>314.502,6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