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2/2012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00<text:s text:c="2"/>Receitas Correntes<text:s text:c="70"/>26.335,85<text:s text:c="6"/>55.319,76</text:span></text:p>
      <text:p text:style-name="P1"><text:span text:style-name="T1"><text:s text:c="4"/>1.1.0.0.00.0000000<text:s text:c="2"/>Receita Tributária<text:s text:c="70"/>26.335,85<text:s text:c="6"/>55.319,76</text:span></text:p>
      <text:p text:style-name="P1"><text:span text:style-name="T1"><text:s text:c="4"/>1.1.1.0.00.0000000<text:s text:c="2"/>Impostos<text:s text:c="80"/>15.644,48<text:s text:c="6"/>41.062,21</text:span></text:p>
      <text:p text:style-name="P1"><text:span text:style-name="T1"><text:s text:c="4"/>1.1.1.2.00.0000000<text:s text:c="2"/>Impostos Sobre O Patrimônio E A Renda<text:s text:c="52"/>7.569,69<text:s text:c="6"/>22.752,05</text:span></text:p>
      <text:p text:style-name="P1"><text:span text:style-name="T1"><text:s text:c="4"/>1.1.1.2.02.0000000<text:s text:c="2"/>Imp. Sobre A Prop. Pred. E Territ. Urb.<text:s text:c="54"/>0,00<text:s text:c="11"/>0,00</text:span></text:p>
      <text:p text:style-name="P1"><text:span text:style-name="T1"><text:s text:c="4"/>1.1.1.2.04.0000000<text:s text:c="2"/>Imp. S/ A Renda E Prov. De Qualq. Nat.<text:s text:c="51"/>7.127,69<text:s text:c="6"/>14.591,45</text:span></text:p>
      <text:p text:style-name="P1"><text:span text:style-name="T1"><text:s text:c="4"/>1.1.1.2.04.3100000<text:s text:c="2"/>Retido Nas Fontes - Trabalho<text:s text:c="61"/>7.127,69<text:s text:c="6"/>14.591,45</text:span></text:p>
      <text:p text:style-name="P1"><text:span text:style-name="T1"><text:s text:c="4"/>1.1.1.2.04.3400000<text:s text:c="2"/>Retido Nas Fontes - Outros Rendimentos<text:s text:c="55"/>0,00<text:s text:c="11"/>0,00</text:span></text:p>
      <text:p text:style-name="P1"><text:span text:style-name="T1"><text:s text:c="4"/>1.1.1.2.08.0000000<text:s text:c="2"/>Imp.S/Trans.Int.Viv,Bens Imóv. Dir.Reais<text:s text:c="51"/>442,00<text:s text:c="7"/>8.160,60</text:span></text:p>
      <text:p text:style-name="P1"><text:span text:style-name="T1"><text:s text:c="4"/>1.1.1.3.00.0000000<text:s text:c="2"/>Impostos Sobre A Produção E A Circulação<text:s text:c="49"/>8.074,79<text:s text:c="6"/>18.310,16</text:span></text:p>
      <text:p text:style-name="P1"><text:span text:style-name="T1"><text:s text:c="4"/>1.1.1.3.05.0000000<text:s text:c="2"/>Imp. Sobre Serviços De Qualquer Natureza<text:s text:c="49"/>8.074,79<text:s text:c="6"/>18.310,16</text:span></text:p>
      <text:p text:style-name="P1"><text:span text:style-name="T1"><text:s text:c="4"/>1.1.2.0.00.0000000<text:s text:c="2"/>Taxas<text:s text:c="83"/>10.691,37<text:s text:c="6"/>14.257,55</text:span></text:p>
      <text:p text:style-name="P1"><text:span text:style-name="T1"><text:s text:c="4"/>1.1.2.1.00.0000000<text:s text:c="2"/>Taxas Pelo Exercício Do Poder De Policia<text:s text:c="49"/>9.059,09<text:s text:c="7"/>9.702,31</text:span></text:p>
      <text:p text:style-name="P1"><text:span text:style-name="T1"><text:s text:c="4"/>1.1.2.1.17.0000000<text:s text:c="2"/>Tx De Fiscalização De Vig. Sanitária<text:s text:c="56"/>42,89<text:s text:c="10"/>42,89</text:span></text:p>
      <text:p text:style-name="P1"><text:span text:style-name="T1"><text:s text:c="4"/>1.1.2.1.25.0000000<text:s text:c="2"/>Tx.Lic.P/Func-Est. Com,Ind.E Prest.Serv.<text:s text:c="49"/>7.586,15<text:s text:c="7"/>8.143,66</text:span></text:p>
      <text:p text:style-name="P1"><text:span text:style-name="T1"><text:s text:c="4"/>1.1.2.1.26.0000000<text:s text:c="2"/>Taxa De Publicidade Comercial<text:s text:c="60"/>1.430,05<text:s text:c="7"/>1.515,76</text:span></text:p>
      <text:p text:style-name="P1"><text:span text:style-name="T1"><text:s text:c="4"/>1.1.2.1.28.0000000<text:s text:c="2"/>Tx De Func. De Est. Em Horário Especial<text:s text:c="54"/>0,00<text:s text:c="11"/>0,00</text:span></text:p>
      <text:p text:style-name="P1"><text:span text:style-name="T1"><text:s text:c="4"/>1.1.2.1.29.0000000<text:s text:c="2"/>Taxa De Licença Para Execução De Obras<text:s text:c="55"/>0,00<text:s text:c="11"/>0,00</text:span></text:p>
      <text:p text:style-name="P1"><text:span text:style-name="T1"><text:s text:c="4"/>1.1.2.1.31.0000000<text:s text:c="2"/>Tx De Utiliz. De Área De Domínio Público<text:s text:c="53"/>0,00<text:s text:c="11"/>0,00</text:span></text:p>
      <text:p text:style-name="P1"><text:span text:style-name="T1"><text:s text:c="4"/>1.1.2.1.99.0000000<text:s text:c="2"/>Outras Tx Pelo Exerc De Poder De Polícia<text:s text:c="53"/>0,00<text:s text:c="11"/>0,00</text:span></text:p>
      <text:p text:style-name="P1"><text:span text:style-name="T1"><text:s text:c="4"/>1.1.2.2.00.0000000<text:s text:c="2"/>Taxas Pela Prestação De Serviços<text:s text:c="57"/>1.632,28<text:s text:c="7"/>4.555,24</text:span></text:p>
      <text:p text:style-name="P1"><text:span text:style-name="T1"><text:s text:c="4"/>1.1.2.2.12.0000000<text:s text:c="2"/>Emol. E Custas Proc. Administrativas<text:s text:c="53"/>1.632,28<text:s text:c="7"/>4.555,24</text:span></text:p>
      <text:p text:style-name="P1"><text:span text:style-name="T1"><text:s text:c="4"/>1.1.2.2.90.0000000<text:s text:c="2"/>Taxa De Limpeza Pública<text:s text:c="70"/>0,00<text:s text:c="11"/>0,00</text:span></text:p>
      <text:p text:style-name="P1"><text:span text:style-name="T1"><text:s text:c="4"/>1.1.3.0.00.0000000<text:s text:c="2"/>Contribuição De Melhoria<text:s text:c="69"/>0,00<text:s text:c="11"/>0,00</text:span></text:p>
      <text:p text:style-name="P1"><text:span text:style-name="T1"><text:s text:c="4"/>1.1.3.0.04.0000000<text:s text:c="2"/>Cont. De Melh. P/ Pav. E Obras Complemen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26.335,85<text:s text:c="6"/>55.319,76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