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1"/></text:span></text:p>
      <text:p text:style-name="P1"><text:span text:style-name="T1"><text:s text:c="4"/>CNPJ: 45.547.395/0001-85</text:span></text:p>
      <text:p text:style-name="P1"><text:span text:style-name="T1"><text:s text:c="4"/>DEMONSTRATIVO DAS RECEITAS E DESPESAS</text:span></text:p>
      <text:p text:style-name="P1"><text:span text:style-name="T1"><text:s text:c="6"/>Janeiro a Julho de 2013 (Lei 9755/98-Instr.Normat.028-Art.2º Inc.-XV e XVI)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9"/>--------- RECEITA ARRECADADA ---------</text:span></text:p>
      <text:p text:style-name="P1"><text:span text:style-name="T1"><text:s text:c="4"/>RECEITAS<text:s text:c="29"/>RECEITA PREVISTA<text:s text:c="5"/>NO MES 07<text:s text:c="5"/>%<text:s text:c="4"/>ATE MES 07<text:s text:c="5"/>%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"/></text:span></text:p>
      <text:p text:style-name="P1"><text:span text:style-name="T1"><text:s text:c="4"/>RECEITAS CORRENTES</text:span></text:p>
      <text:p text:style-name="P1"><text:span text:style-name="T1"><text:s text:c="4"/>TRIBUTÁRIA<text:s text:c="33"/>577.500,00<text:s text:c="4"/>100.010,86<text:s text:c="3"/>9,0<text:s text:c="4"/>514.983,21<text:s text:c="3"/>5,8</text:span></text:p>
      <text:p text:style-name="P1"><text:span text:style-name="T1"><text:s text:c="4"/>RECEITAS DE CONTRIBUIÇÃO<text:s text:c="19"/>215.250,00<text:s text:c="5"/>15.257,49<text:s text:c="3"/>1,4<text:s text:c="4"/>119.921,99<text:s text:c="3"/>1,3</text:span></text:p>
      <text:p text:style-name="P1"><text:span text:style-name="T1"><text:s text:c="4"/>RECEITA PATRIMONIAL<text:s text:c="24"/>185.220,00<text:s text:c="6"/>5.869,72<text:s text:c="3"/>0,5<text:s text:c="5"/>40.034,91<text:s text:c="3"/>0,4</text:span></text:p>
      <text:p text:style-name="P1"><text:span text:style-name="T1"><text:s text:c="4"/>RECEITA DE SERVIÇOS<text:s text:c="25"/>10.500,00<text:s text:c="9"/>28,35<text:s text:c="3"/>0,0<text:s text:c="6"/>2.875,77<text:s text:c="3"/>0,0</text:span></text:p>
      <text:p text:style-name="P1"><text:span text:style-name="T1"><text:s text:c="4"/>TRANSFERÊNCIAS CORRENTES<text:s text:c="16"/>13.309.558,50<text:s text:c="2"/>1.119.253,28 101,1<text:s text:c="2"/>8.927.128,39<text:s text:c="2"/>99,8</text:span></text:p>
      <text:p text:style-name="P1"><text:span text:style-name="T1"><text:s text:c="4"/>OUTRAS RECEITAS CORRENTES<text:s text:c="18"/>294.000,00<text:s text:c="5"/>46.281,78<text:s text:c="3"/>4,2<text:s text:c="4"/>109.874,30<text:s text:c="3"/>1,2</text:span></text:p>
      <text:p text:style-name="P1"><text:span text:style-name="T1"><text:s text:c="4"/>OUTRAS DEDUÇÕES<text:s text:c="25"/>-2.023.528,50<text:s text:c="3"/>-180.053,36 -16,3 -1.429.019,77 -16,0</text:span></text:p>
      <text:p text:style-name="P1"><text:span text:style-name="T1"><text:s text:c="5"/></text:span></text:p>
      <text:p text:style-name="P1"><text:span text:style-name="T1"><text:s text:c="4"/>RECEITAS DE CAPITAL</text:span></text:p>
      <text:p text:style-name="P1"><text:span text:style-name="T1"><text:s text:c="4"/>TRANSFERÊNCIAS DE CAPITAL<text:s text:c="18"/>955.500,00<text:s text:c="10"/>0,00<text:s text:c="3"/>0,0<text:s text:c="4"/>656.221,04<text:s text:c="3"/>7,3</text:span></text:p>
      <text:p text:style-name="P1"><text:span text:style-name="T1"><text:s text:c="5"/></text:span></text:p>
      <text:p text:style-name="P1"><text:span text:style-name="T1"><text:s text:c="4"/>TOTAL....................:<text:s text:c="14"/>13.524.000,00<text:s text:c="2"/>1.106.648,12 100,0<text:s text:c="2"/>8.942.019,84 100,0</text:span></text:p>
      <text:p text:style-name="P1"><text:span text:style-name="T1"><text:s text:c="5"/>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9"/>--------- DESPESA LIQUIDADA ---------- ------------ DESPESA PAGA ------------</text:span></text:p>
      <text:p text:style-name="P1"><text:span text:style-name="T1"><text:s text:c="4"/>DESPESAS<text:s text:c="31"/>DESPESA FIXADA<text:s text:c="5"/>NO MES 07<text:s text:c="5"/>%<text:s text:c="4"/>ATE MES 07<text:s text:c="5"/>%<text:s text:c="4"/>NO MES 07<text:s text:c="5"/>%<text:s text:c="4"/>ATE MES 07<text:s text:c="5"/>%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"/></text:span></text:p>
      <text:p text:style-name="P1"><text:span text:style-name="T1"><text:s text:c="4"/>DESPESAS CORRENTES</text:span></text:p>
      <text:p text:style-name="P1"><text:span text:style-name="T1"><text:s text:c="4"/>PESSOAL E ENCARGOS SOCIAIS<text:s text:c="15"/>5.015.692,00<text:s text:c="4"/>542.830,68<text:s text:c="2"/>47,5<text:s text:c="2"/>3.484.082,65<text:s text:c="2"/>40,4<text:s text:c="3"/>539.455,48<text:s text:c="2"/>41,5<text:s text:c="2"/>3.393.411,82<text:s text:c="2"/>40,7</text:span></text:p>
      <text:p text:style-name="P1"><text:span text:style-name="T1"><text:s text:c="4"/>OUTRAS DESPESAS CORRENTES<text:s text:c="16"/>7.114.085,00<text:s text:c="4"/>592.760,39<text:s text:c="2"/>51,9<text:s text:c="2"/>4.634.751,51<text:s text:c="2"/>53,8<text:s text:c="3"/>549.368,65<text:s text:c="2"/>42,3<text:s text:c="2"/>4.440.287,01<text:s text:c="2"/>53,3</text:span></text:p>
      <text:p text:style-name="P1"><text:span text:style-name="T1"><text:s text:c="5"/></text:span></text:p>
      <text:p text:style-name="P1"><text:span text:style-name="T1"><text:s text:c="4"/>DESPESAS DE CAPITAL</text:span></text:p>
      <text:p text:style-name="P1"><text:span text:style-name="T1"><text:s text:c="4"/>INVESTIMENTOS<text:s text:c="28"/>1.295.355,00<text:s text:c="6"/>3.697,00<text:s text:c="3"/>0,3<text:s text:c="4"/>483.227,19<text:s text:c="3"/>5,6<text:s text:c="3"/>207.817,40<text:s text:c="2"/>16,0<text:s text:c="4"/>475.227,19<text:s text:c="3"/>5,7</text:span></text:p>
      <text:p text:style-name="P1"><text:span text:style-name="T1"><text:s text:c="4"/>AMORTIZAÇÃO / REFINANCIAMENTO DA DÍV<text:s text:c="8"/>83.118,00<text:s text:c="6"/>2.717,12<text:s text:c="3"/>0,2<text:s text:c="5"/>18.883,18<text:s text:c="3"/>0,2<text:s text:c="5"/>2.717,12<text:s text:c="3"/>0,2<text:s text:c="5"/>18.883,18<text:s text:c="3"/>0,2</text:span></text:p>
      <text:p text:style-name="P1"><text:span text:style-name="T1"><text:s text:c="5"/></text:span></text:p>
      <text:p text:style-name="P1"><text:span text:style-name="T1"><text:s text:c="4"/>RESERVA DE CONTINGENCIA</text:span></text:p>
      <text:p text:style-name="P1"><text:span text:style-name="T1"><text:s text:c="4"/>RESERVA DE CONTINGÊNCIA<text:s text:c="20"/>105.000,00<text:s text:c="10"/>0,00<text:s text:c="3"/>0,0<text:s text:c="10"/>0,00<text:s text:c="3"/>0,0<text:s text:c="9"/>0,00<text:s text:c="3"/>0,0<text:s text:c="10"/>0,00<text:s text:c="3"/>0,0</text:span></text:p>
      <text:p text:style-name="P1"><text:span text:style-name="T1"><text:s text:c="5"/></text:span></text:p>
      <text:p text:style-name="P1"><text:span text:style-name="T1"><text:s text:c="4"/>TOTAL....................:<text:s text:c="14"/>13.613.250,00<text:s text:c="2"/>1.142.005,19 100,0<text:s text:c="2"/>8.620.944,53 100,0 1.299.358,65 100,0<text:s text:c="2"/>8.327.809,20 100,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28"/>CLAUDIO ANDREASSA<text:s text:c="37"/>MARIA A. DRUSIAN BRAQUINI<text:s text:c="29"/></text:span></text:p>
      <text:p text:style-name="P1"><text:span text:style-name="T1"><text:s text:c="28"/>-- Prefeito Municipal --<text:s text:c="30"/>- Secretária<text:s text:c="2"/>de Finanças -<text:s text:c="27"/></text:span></text:p>
      <text:p text:style-name="P1"><text:span text:style-name="T1"><text:s text:c="28"/>305.332.448-20<text:s text:c="40"/>1SP170569/0-3<text:s text:c="41"/>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