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Fevereiro de 2013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2<text:s text:c="5"/>%<text:s text:c="4"/>ATE MES 02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TRIBUTÁRIA<text:s text:c="33"/>577.500,00<text:s text:c="5"/>41.574,95<text:s text:c="3"/>3,5<text:s text:c="5"/>67.784,77<text:s text:c="3"/>2,7</text:span></text:p>
      <text:p text:style-name="P1"><text:span text:style-name="T1"><text:s text:c="4"/>RECEITAS DE CONTRIBUIÇÃO<text:s text:c="19"/>215.250,00<text:s text:c="5"/>18.788,19<text:s text:c="3"/>1,6<text:s text:c="5"/>36.204,43<text:s text:c="3"/>1,4</text:span></text:p>
      <text:p text:style-name="P1"><text:span text:style-name="T1"><text:s text:c="4"/>RECEITA PATRIMONIAL<text:s text:c="24"/>185.220,00<text:s text:c="6"/>3.793,04<text:s text:c="3"/>0,3<text:s text:c="5"/>10.178,41<text:s text:c="3"/>0,4</text:span></text:p>
      <text:p text:style-name="P1"><text:span text:style-name="T1"><text:s text:c="4"/>RECEITA DE SERVIÇOS<text:s text:c="25"/>10.500,00<text:s text:c="8"/>387,07<text:s text:c="3"/>0,0<text:s text:c="6"/>1.097,67<text:s text:c="3"/>0,0</text:span></text:p>
      <text:p text:style-name="P1"><text:span text:style-name="T1"><text:s text:c="4"/>TRANSFERÊNCIAS CORRENTES<text:s text:c="16"/>13.309.558,50<text:s text:c="2"/>1.367.682,70 113,7<text:s text:c="2"/>2.691.877,77 107,5</text:span></text:p>
      <text:p text:style-name="P1"><text:span text:style-name="T1"><text:s text:c="4"/>OUTRAS RECEITAS CORRENTES<text:s text:c="18"/>294.000,00<text:s text:c="6"/>6.592,00<text:s text:c="3"/>0,5<text:s text:c="5"/>19.530,40<text:s text:c="3"/>0,8</text:span></text:p>
      <text:p text:style-name="P1"><text:span text:style-name="T1"><text:s text:c="4"/>OUTRAS DEDUÇÕES<text:s text:c="25"/>-2.023.528,50<text:s text:c="3"/>-235.738,26 -19,6<text:s text:c="3"/>-453.953,83 -18,1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955.500,00<text:s text:c="10"/>0,00<text:s text:c="3"/>0,0<text:s text:c="4"/>131.265,50<text:s text:c="3"/>5,2</text:span></text:p>
      <text:p text:style-name="P1"><text:span text:style-name="T1"><text:s text:c="5"/></text:span></text:p>
      <text:p text:style-name="P1"><text:span text:style-name="T1"><text:s text:c="4"/>TOTAL....................:<text:s text:c="14"/>13.524.000,00<text:s text:c="2"/>1.203.079,69 100,0<text:s text:c="2"/>2.503.985,12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2<text:s text:c="5"/>%<text:s text:c="4"/>ATE MES 02<text:s text:c="5"/>%<text:s text:c="4"/>NO MES 02<text:s text:c="5"/>%<text:s text:c="4"/>ATE MES 02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5.015.692,00<text:s text:c="4"/>472.767,94<text:s text:c="2"/>23,5<text:s text:c="4"/>950.103,05<text:s text:c="2"/>48,4<text:s text:c="3"/>479.672,80<text:s text:c="2"/>45,1<text:s text:c="4"/>871.204,88<text:s text:c="2"/>49,1</text:span></text:p>
      <text:p text:style-name="P1"><text:span text:style-name="T1"><text:s text:c="4"/>OUTRAS DESPESAS CORRENTES<text:s text:c="16"/>7.114.085,00<text:s text:c="2"/>1.519.323,43<text:s text:c="2"/>75,5<text:s text:c="4"/>973.178,12<text:s text:c="2"/>49,6<text:s text:c="3"/>557.791,35<text:s text:c="2"/>52,5<text:s text:c="4"/>874.418,64<text:s text:c="2"/>49,3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295.355,00<text:s text:c="5"/>20.767,60<text:s text:c="3"/>1,0<text:s text:c="5"/>34.629,60<text:s text:c="3"/>1,8<text:s text:c="4"/>22.438,60<text:s text:c="3"/>2,1<text:s text:c="5"/>23.953,60<text:s text:c="3"/>1,3</text:span></text:p>
      <text:p text:style-name="P1"><text:span text:style-name="T1"><text:s text:c="4"/>AMORTIZAÇÃO / REFINANCIAMENTO DA DÍV<text:s text:c="8"/>83.118,00<text:s text:c="10"/>0,00<text:s text:c="3"/>0,0<text:s text:c="6"/>5.327,58<text:s text:c="3"/>0,3<text:s text:c="5"/>2.674,30<text:s text:c="3"/>0,3<text:s text:c="6"/>5.327,58<text:s text:c="3"/>0,3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05.0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3.613.250,00<text:s text:c="2"/>2.012.858,97 100,0<text:s text:c="2"/>1.963.238,35 100,0 1.062.577,05 100,0<text:s text:c="2"/>1.774.904,70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