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9/2013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69"/>117.985,95<text:s text:c="5"/>683.319,83</text:span></text:p>
      <text:p text:style-name="P1"><text:span text:style-name="T1"><text:s text:c="4"/>1.1.0.0.0.00.00.00<text:s text:c="2"/>TRIBUTÁRIA<text:s text:c="77"/>117.985,95<text:s text:c="5"/>683.319,83</text:span></text:p>
      <text:p text:style-name="P1"><text:span text:style-name="T1"><text:s text:c="4"/>1.1.1.0.0.00.00.00<text:s text:c="2"/>IMPOSTOS<text:s text:c="79"/>115.004,78<text:s text:c="5"/>611.730,47</text:span></text:p>
      <text:p text:style-name="P1"><text:span text:style-name="T1"><text:s text:c="4"/>1.1.1.2.0.00.00.00<text:s text:c="2"/>IMPOSTOS SOBRE O PATRIMÔNIO E A RENDA<text:s text:c="50"/>102.992,80<text:s text:c="5"/>406.621,14</text:span></text:p>
      <text:p text:style-name="P1"><text:span text:style-name="T1"><text:s text:c="4"/>1.1.1.2.0.20.00.00<text:s text:c="2"/>IMPOSTO SOBRE A PROPRIEDADE PREDIAL E TE<text:s text:c="49"/>4.651,94<text:s text:c="5"/>138.579,30</text:span></text:p>
      <text:p text:style-name="P1"><text:span text:style-name="T1"><text:s text:c="4"/>1.1.1.2.0.40.00.00<text:s text:c="2"/>IMP. S/ A RENDA E PROV. DE QUALQ. NAT.<text:s text:c="51"/>1.243,04<text:s text:c="6"/>55.155,75</text:span></text:p>
      <text:p text:style-name="P1"><text:span text:style-name="T1"><text:s text:c="4"/>1.1.1.2.0.43.00.00<text:s text:c="2"/>RETIDO NAS FONTES<text:s text:c="72"/>1.243,04<text:s text:c="7"/>1.243,04</text:span></text:p>
      <text:p text:style-name="P1"><text:span text:style-name="T1"><text:s text:c="4"/>1.1.1.2.0.43.10.00<text:s text:c="2"/>RETIDO NAS FONTES - TRABALHO<text:s text:c="65"/>0,00<text:s text:c="6"/>53.889,25</text:span></text:p>
      <text:p text:style-name="P1"><text:span text:style-name="T1"><text:s text:c="4"/>1.1.1.2.0.43.40.00<text:s text:c="2"/>RETIDO NAS FONTES - OUTROS RENDIMENTOS<text:s text:c="55"/>0,00<text:s text:c="10"/>23,46</text:span></text:p>
      <text:p text:style-name="P1"><text:span text:style-name="T1"><text:s text:c="4"/>1.1.1.2.0.80.00.00<text:s text:c="2"/>IMPOSTO SOBRE A TRANSMISSÃO INTER VIVOS<text:s text:c="49"/>97.097,82<text:s text:c="5"/>212.886,09</text:span></text:p>
      <text:p text:style-name="P1"><text:span text:style-name="T1"><text:s text:c="4"/>1.1.1.3.0.00.00.00<text:s text:c="2"/>IMPOSTOS SOBRE A PRODUÇÃO E A CIRCULAÇÃO<text:s text:c="48"/>12.011,98<text:s text:c="5"/>205.109,33</text:span></text:p>
      <text:p text:style-name="P1"><text:span text:style-name="T1"><text:s text:c="4"/>1.1.1.3.0.50.00.00<text:s text:c="2"/>IMPOSTO SOBRE SERVIÇOS DE QUALQUER NATUR<text:s text:c="48"/>12.011,98<text:s text:c="5"/>205.109,33</text:span></text:p>
      <text:p text:style-name="P1"><text:span text:style-name="T1"><text:s text:c="4"/>1.1.2.0.0.00.00.00<text:s text:c="2"/>TAXAS<text:s text:c="84"/>2.981,17<text:s text:c="6"/>71.584,82</text:span></text:p>
      <text:p text:style-name="P1"><text:span text:style-name="T1"><text:s text:c="4"/>1.1.2.1.0.00.00.00<text:s text:c="2"/>TAXAS PELO EXERCÍCIO DO PODER DE POLICIA<text:s text:c="51"/>517,66<text:s text:c="6"/>14.756,35</text:span></text:p>
      <text:p text:style-name="P1"><text:span text:style-name="T1"><text:s text:c="4"/>1.1.2.1.1.70.00.00<text:s text:c="2"/>TAXA DE FISCALIZAÇÃO DE VIGILÂNCIA SANIT<text:s text:c="53"/>0,00<text:s text:c="9"/>113,40</text:span></text:p>
      <text:p text:style-name="P1"><text:span text:style-name="T1"><text:s text:c="4"/>1.1.2.1.2.50.00.00<text:s text:c="2"/>TAXA DE LICENÇA PARA FUNCIONAMENTO DE ES<text:s text:c="51"/>388,46<text:s text:c="6"/>12.010,16</text:span></text:p>
      <text:p text:style-name="P1"><text:span text:style-name="T1"><text:s text:c="4"/>1.1.2.1.2.60.00.00<text:s text:c="2"/>TAXA DE PUBLICIDADE COMERCIAL<text:s text:c="63"/>52,68<text:s text:c="7"/>2.173,65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3"/>76,52<text:s text:c="9"/>459,14</text:span></text:p>
      <text:p text:style-name="P1"><text:span text:style-name="T1"><text:s text:c="4"/>1.1.2.2.0.00.00.00<text:s text:c="2"/>TAXAS PELA PRESTAÇÃO DE SERVIÇOS<text:s text:c="57"/>2.463,51<text:s text:c="6"/>56.828,47</text:span></text:p>
      <text:p text:style-name="P1"><text:span text:style-name="T1"><text:s text:c="4"/>1.1.2.2.1.20.00.00<text:s text:c="2"/>EMOLUMENTOS E CUSTAS PROCESSUAIS ADMINIS<text:s text:c="51"/>972,08<text:s text:c="6"/>12.047,28</text:span></text:p>
      <text:p text:style-name="P1"><text:span text:style-name="T1"><text:s text:c="4"/>1.1.2.2.9.00.00.00<text:s text:c="2"/>TAXA DE LIMPEZA PÚBLICA<text:s text:c="66"/>1.491,43<text:s text:c="6"/>44.781,19</text:span></text:p>
      <text:p text:style-name="P1"><text:span text:style-name="T1"><text:s text:c="4"/>1.1.3.0.0.00.00.00<text:s text:c="2"/>CONTRIBUIÇÃO DE MELHORIA<text:s text:c="69"/>0,00<text:s text:c="11"/>4,54</text:span></text:p>
      <text:p text:style-name="P1"><text:span text:style-name="T1"><text:s text:c="4"/>1.1.3.0.0.40.00.00<text:s text:c="2"/>CONTRIBUIÇÃO DE MELHORIA PARA PAVIMENTAÇ<text:s text:c="53"/>0,00<text:s text:c="11"/>4,54</text:span></text:p>
      <text:p text:style-name="P1"><text:span text:style-name="T1"><text:s text:c="5"/></text:span></text:p>
      <text:p text:style-name="P1"><text:span text:style-name="T1"><text:s text:c="4"/>T O T A L -----------------------------&gt;<text:s text:c="67"/>117.985,95<text:s text:c="5"/>683.319,8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