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2/2013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41.574,95<text:s text:c="6"/>67.784,77</text:span></text:p>
      <text:p text:style-name="P1"><text:span text:style-name="T1"><text:s text:c="4"/>1.1.0.0.0.00.00.00<text:s text:c="2"/>TRIBUTÁRIA<text:s text:c="78"/>41.574,95<text:s text:c="6"/>67.784,77</text:span></text:p>
      <text:p text:style-name="P1"><text:span text:style-name="T1"><text:s text:c="4"/>1.1.1.0.0.00.00.00<text:s text:c="2"/>IMPOSTOS<text:s text:c="80"/>40.656,99<text:s text:c="6"/>66.866,81</text:span></text:p>
      <text:p text:style-name="P1"><text:span text:style-name="T1"><text:s text:c="4"/>1.1.1.2.0.00.00.00<text:s text:c="2"/>IMPOSTOS SOBRE O PATRIMÔNIO E A RENDA<text:s text:c="51"/>19.376,16<text:s text:c="6"/>38.150,23</text:span></text:p>
      <text:p text:style-name="P1"><text:span text:style-name="T1"><text:s text:c="4"/>1.1.1.2.0.20.00.00<text:s text:c="2"/>IMPOSTO SOBRE A PROPRIEDADE PREDIAL E TE<text:s text:c="53"/>0,00<text:s text:c="10"/>13,87</text:span></text:p>
      <text:p text:style-name="P1"><text:span text:style-name="T1"><text:s text:c="4"/>1.1.1.2.0.40.00.00<text:s text:c="2"/>IMP. S/ A RENDA E PROV. DE QUALQ. NAT.<text:s text:c="51"/>5.704,69<text:s text:c="6"/>12.914,59</text:span></text:p>
      <text:p text:style-name="P1"><text:span text:style-name="T1"><text:s text:c="4"/>1.1.1.2.0.43.00.00<text:s text:c="2"/>RETIDO NAS FONTES<text:s text:c="72"/>5.704,69<text:s text:c="6"/>12.914,59</text:span></text:p>
      <text:p text:style-name="P1"><text:span text:style-name="T1"><text:s text:c="4"/>1.1.1.2.0.43.40.00<text:s text:c="2"/>RETIDO NAS FONTES - OUTROS RENDIMENTOS<text:s text:c="55"/>0,00<text:s text:c="11"/>0,00</text:span></text:p>
      <text:p text:style-name="P1"><text:span text:style-name="T1"><text:s text:c="4"/>1.1.1.2.0.80.00.00<text:s text:c="2"/>IMPOSTO SOBRE A TRANSMISSÃO INTER VIVOS<text:s text:c="49"/>13.671,47<text:s text:c="6"/>25.221,77</text:span></text:p>
      <text:p text:style-name="P1"><text:span text:style-name="T1"><text:s text:c="4"/>1.1.1.3.0.00.00.00<text:s text:c="2"/>IMPOSTOS SOBRE A PRODUÇÃO E A CIRCULAÇÃO<text:s text:c="48"/>21.280,83<text:s text:c="6"/>28.716,58</text:span></text:p>
      <text:p text:style-name="P1"><text:span text:style-name="T1"><text:s text:c="4"/>1.1.1.3.0.50.00.00<text:s text:c="2"/>IMPOSTO SOBRE SERVIÇOS DE QUALQUER NATUR<text:s text:c="48"/>21.280,83<text:s text:c="6"/>28.716,58</text:span></text:p>
      <text:p text:style-name="P1"><text:span text:style-name="T1"><text:s text:c="4"/>1.1.2.0.0.00.00.00<text:s text:c="2"/>TAXAS<text:s text:c="86"/>917,96<text:s text:c="9"/>917,96</text:span></text:p>
      <text:p text:style-name="P1"><text:span text:style-name="T1"><text:s text:c="4"/>1.1.2.1.0.00.00.00<text:s text:c="2"/>TAXAS PELO EXERCÍCIO DO PODER DE POLICIA<text:s text:c="51"/>539,20<text:s text:c="9"/>539,20</text:span></text:p>
      <text:p text:style-name="P1"><text:span text:style-name="T1"><text:s text:c="4"/>1.1.2.1.1.70.00.00<text:s text:c="2"/>TAXA DE FISCALIZAÇÃO DE VIGILÂNCIA SANIT<text:s text:c="53"/>0,00<text:s text:c="11"/>0,00</text:span></text:p>
      <text:p text:style-name="P1"><text:span text:style-name="T1"><text:s text:c="4"/>1.1.2.1.2.50.00.00<text:s text:c="2"/>TAXA DE LICENÇA PARA FUNCIONAMENTO DE ES<text:s text:c="51"/>408,24<text:s text:c="9"/>408,24</text:span></text:p>
      <text:p text:style-name="P1"><text:span text:style-name="T1"><text:s text:c="4"/>1.1.2.1.2.60.00.00<text:s text:c="2"/>TAXA DE PUBLICIDADE COMERCIAL<text:s text:c="63"/>54,42<text:s text:c="10"/>54,42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3"/>76,54<text:s text:c="10"/>76,54</text:span></text:p>
      <text:p text:style-name="P1"><text:span text:style-name="T1"><text:s text:c="4"/>1.1.2.2.0.00.00.00<text:s text:c="2"/>TAXAS PELA PRESTAÇÃO DE SERVIÇOS<text:s text:c="59"/>378,76<text:s text:c="9"/>378,76</text:span></text:p>
      <text:p text:style-name="P1"><text:span text:style-name="T1"><text:s text:c="4"/>1.1.2.2.1.20.00.00<text:s text:c="2"/>EMOLUMENTOS E CUSTAS PROCESSUAIS ADMINIS<text:s text:c="51"/>378,76<text:s text:c="9"/>378,76</text:span></text:p>
      <text:p text:style-name="P1"><text:span text:style-name="T1"><text:s text:c="4"/>1.1.2.2.9.00.00.00<text:s text:c="2"/>TAXA DE LIMPEZA PÚBLICA<text:s text:c="70"/>0,00<text:s text:c="11"/>0,00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41.574,95<text:s text:c="6"/>67.784,77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