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Outubro de 2014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10<text:s text:c="5"/>%<text:s text:c="4"/>ATE MES 10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3"/>940.000,00<text:s text:c="5"/>42.313,65<text:s text:c="3"/>2,9<text:s text:c="4"/>539.061,20<text:s text:c="3"/>3,8</text:span></text:p>
      <text:p text:style-name="P1"><text:span text:style-name="T1"><text:s text:c="4"/>RECEITAS DE CONTRIBUIÇÃO<text:s text:c="19"/>250.000,00<text:s text:c="5"/>20.468,32<text:s text:c="3"/>1,4<text:s text:c="4"/>196.464,90<text:s text:c="3"/>1,4</text:span></text:p>
      <text:p text:style-name="P1"><text:span text:style-name="T1"><text:s text:c="4"/>RECEITA PATRIMONIAL<text:s text:c="24"/>160.000,00<text:s text:c="5"/>12.921,85<text:s text:c="3"/>0,9<text:s text:c="4"/>129.304,71<text:s text:c="3"/>0,9</text:span></text:p>
      <text:p text:style-name="P1"><text:span text:style-name="T1"><text:s text:c="4"/>RECEITA DE SERVIÇOS<text:s text:c="25"/>10.000,00<text:s text:c="8"/>313,68<text:s text:c="3"/>0,0<text:s text:c="6"/>5.779,88<text:s text:c="3"/>0,0</text:span></text:p>
      <text:p text:style-name="P1"><text:span text:style-name="T1"><text:s text:c="4"/>TRANSFERÊNCIAS CORRENTES<text:s text:c="16"/>16.275.150,00<text:s text:c="2"/>1.184.749,83<text:s text:c="2"/>80,3 13.272.717,23<text:s text:c="2"/>93,2</text:span></text:p>
      <text:p text:style-name="P1"><text:span text:style-name="T1"><text:s text:c="4"/>OUTRAS RECEITAS CORRENTES<text:s text:c="18"/>255.000,00<text:s text:c="5"/>64.127,25<text:s text:c="3"/>4,3<text:s text:c="4"/>156.628,93<text:s text:c="3"/>1,1</text:span></text:p>
      <text:p text:style-name="P1"><text:span text:style-name="T1"><text:s text:c="4"/>OUTROS<text:s text:c="34"/>-2.476.400,00<text:s text:c="3"/>-178.213,17 -12,1 -2.067.720,52 -14,5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896.250,00<text:s text:c="4"/>328.440,17<text:s text:c="2"/>22,3<text:s text:c="2"/>2.006.453,50<text:s text:c="2"/>14,1</text:span></text:p>
      <text:p text:style-name="P1"><text:span text:style-name="T1"><text:s text:c="5"/></text:span></text:p>
      <text:p text:style-name="P1"><text:span text:style-name="T1"><text:s text:c="4"/>TOTAL....................:<text:s text:c="14"/>16.310.000,00<text:s text:c="2"/>1.475.121,58 100,0 14.238.689,83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10<text:s text:c="5"/>%<text:s text:c="4"/>ATE MES 10<text:s text:c="5"/>%<text:s text:c="4"/>NO MES 10<text:s text:c="5"/>%<text:s text:c="4"/>ATE MES 10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6.067.000,00<text:s text:c="4"/>571.765,80<text:s text:c="2"/>47,8<text:s text:c="2"/>5.565.412,38<text:s text:c="2"/>42,3<text:s text:c="3"/>573.528,61<text:s text:c="2"/>43,7<text:s text:c="2"/>5.468.965,78<text:s text:c="2"/>44,7</text:span></text:p>
      <text:p text:style-name="P1"><text:span text:style-name="T1"><text:s text:c="4"/>OUTRAS DESPESAS CORRENTES<text:s text:c="16"/>8.811.750,00<text:s text:c="4"/>598.116,10<text:s text:c="2"/>50,0<text:s text:c="2"/>6.753.665,29<text:s text:c="2"/>51,4<text:s text:c="3"/>530.971,35<text:s text:c="2"/>40,4<text:s text:c="2"/>5.966.997,26<text:s text:c="2"/>48,8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451.250,00<text:s text:c="6"/>6.173,92<text:s text:c="3"/>0,5<text:s text:c="4"/>717.878,84<text:s text:c="3"/>5,5<text:s text:c="3"/>197.595,34<text:s text:c="2"/>15,0<text:s text:c="4"/>681.461,53<text:s text:c="3"/>5,6</text:span></text:p>
      <text:p text:style-name="P1"><text:span text:style-name="T1"><text:s text:c="4"/>AMORTIZAÇÃO / REFINANCIAMENTO DA DÍV<text:s text:c="8"/>50.000,00<text:s text:c="5"/>20.639,77<text:s text:c="3"/>1,7<text:s text:c="4"/>106.906,93<text:s text:c="3"/>0,8<text:s text:c="4"/>11.074,97<text:s text:c="3"/>0,8<text:s text:c="4"/>106.906,93<text:s text:c="3"/>0,9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20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6.500.000,00<text:s text:c="2"/>1.196.695,59 100,0 13.143.863,44 100,0 1.313.170,27 100,0 12.224.331,50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