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Dezembro de 2014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12<text:s text:c="5"/>%<text:s text:c="4"/>ATE MES 12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3"/>940.000,00<text:s text:c="5"/>60.215,79<text:s text:c="3"/>3,7<text:s text:c="4"/>656.480,53<text:s text:c="3"/>3,8</text:span></text:p>
      <text:p text:style-name="P1"><text:span text:style-name="T1"><text:s text:c="4"/>RECEITAS DE CONTRIBUIÇÃO<text:s text:c="19"/>250.000,00<text:s text:c="5"/>20.537,72<text:s text:c="3"/>1,3<text:s text:c="4"/>238.177,97<text:s text:c="3"/>1,4</text:span></text:p>
      <text:p text:style-name="P1"><text:span text:style-name="T1"><text:s text:c="4"/>RECEITA PATRIMONIAL<text:s text:c="24"/>160.000,00<text:s text:c="5"/>18.384,86<text:s text:c="3"/>1,1<text:s text:c="4"/>159.485,49<text:s text:c="3"/>0,9</text:span></text:p>
      <text:p text:style-name="P1"><text:span text:style-name="T1"><text:s text:c="4"/>RECEITA DE SERVIÇOS<text:s text:c="25"/>10.000,00<text:s text:c="6"/>1.762,09<text:s text:c="3"/>0,1<text:s text:c="6"/>7.825,65<text:s text:c="3"/>0,0</text:span></text:p>
      <text:p text:style-name="P1"><text:span text:style-name="T1"><text:s text:c="4"/>TRANSFERÊNCIAS CORRENTES<text:s text:c="16"/>16.275.150,00<text:s text:c="2"/>1.764.917,89 107,5 16.444.644,69<text:s text:c="2"/>95,7</text:span></text:p>
      <text:p text:style-name="P1"><text:span text:style-name="T1"><text:s text:c="4"/>OUTRAS RECEITAS CORRENTES<text:s text:c="18"/>255.000,00<text:s text:c="5"/>14.820,80<text:s text:c="3"/>0,9<text:s text:c="4"/>186.721,75<text:s text:c="3"/>1,1</text:span></text:p>
      <text:p text:style-name="P1"><text:span text:style-name="T1"><text:s text:c="4"/>OUTROS<text:s text:c="34"/>-2.476.400,00<text:s text:c="3"/>-238.353,48 -14,5 -2.512.525,28 -14,6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896.250,00<text:s text:c="10"/>0,00<text:s text:c="3"/>0,0<text:s text:c="2"/>2.006.453,50<text:s text:c="2"/>11,7</text:span></text:p>
      <text:p text:style-name="P1"><text:span text:style-name="T1"><text:s text:c="5"/></text:span></text:p>
      <text:p text:style-name="P1"><text:span text:style-name="T1"><text:s text:c="4"/>TOTAL....................:<text:s text:c="14"/>16.310.000,00<text:s text:c="2"/>1.642.285,67 100,0 17.187.264,30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12<text:s text:c="5"/>%<text:s text:c="4"/>ATE MES 12<text:s text:c="5"/>%<text:s text:c="4"/>NO MES 12<text:s text:c="5"/>%<text:s text:c="4"/>ATE MES 12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6.067.000,00<text:s text:c="4"/>618.662,99 262,7<text:s text:c="2"/>7.047.274,27<text:s text:c="2"/>43,2<text:s text:c="3"/>895.301,61<text:s text:c="2"/>45,4<text:s text:c="2"/>6.949.928,67<text:s text:c="2"/>44,5</text:span></text:p>
      <text:p text:style-name="P1"><text:span text:style-name="T1"><text:s text:c="4"/>OUTRAS DESPESAS CORRENTES<text:s text:c="16"/>8.811.750,00<text:s text:c="3"/>-447.735,37-190,1<text:s text:c="2"/>7.967.573,96<text:s text:c="2"/>48,8<text:s text:c="3"/>881.872,31<text:s text:c="2"/>44,7<text:s text:c="2"/>7.531.301,07<text:s text:c="2"/>48,3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451.250,00<text:s text:c="5"/>57.875,73<text:s text:c="2"/>24,6<text:s text:c="2"/>1.173.789,44<text:s text:c="3"/>7,2<text:s text:c="3"/>182.840,32<text:s text:c="3"/>9,3<text:s text:c="4"/>998.513,58<text:s text:c="3"/>6,4</text:span></text:p>
      <text:p text:style-name="P1"><text:span text:style-name="T1"><text:s text:c="4"/>AMORTIZAÇÃO / REFINANCIAMENTO DA DÍV<text:s text:c="8"/>50.000,00<text:s text:c="6"/>6.676,75<text:s text:c="3"/>2,8<text:s text:c="4"/>129.080,09<text:s text:c="3"/>0,8<text:s text:c="4"/>11.092,10<text:s text:c="3"/>0,6<text:s text:c="4"/>129.080,09<text:s text:c="3"/>0,8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20.0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6.500.000,00<text:s text:c="4"/>235.480,10 100,0 16.317.717,76 100,0 1.971.106,34 100,0 15.608.823,41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