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7/2014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.00.00.00<text:s text:c="2"/>RECEITAS CORRENTES<text:s text:c="70"/>38.287,24<text:s text:c="5"/>409.988,94</text:span></text:p>
      <text:p text:style-name="P1"><text:span text:style-name="T1"><text:s text:c="4"/>1.1.0.0.0.00.00.00<text:s text:c="2"/>TRIBUTÁRIA<text:s text:c="78"/>38.287,24<text:s text:c="5"/>409.988,94</text:span></text:p>
      <text:p text:style-name="P1"><text:span text:style-name="T1"><text:s text:c="4"/>1.1.1.0.0.00.00.00<text:s text:c="2"/>IMPOSTOS<text:s text:c="80"/>33.723,47<text:s text:c="5"/>333.851,64</text:span></text:p>
      <text:p text:style-name="P1"><text:span text:style-name="T1"><text:s text:c="4"/>1.1.1.2.0.00.00.00<text:s text:c="2"/>IMPOSTOS SOBRE O PATRIMÔNIO E A RENDA<text:s text:c="51"/>19.882,63<text:s text:c="5"/>244.389,68</text:span></text:p>
      <text:p text:style-name="P1"><text:span text:style-name="T1"><text:s text:c="4"/>1.1.1.2.0.20.00.00<text:s text:c="2"/>IMPOSTO SOBRE A PROPRIEDADE PREDIAL E TE<text:s text:c="49"/>7.362,13<text:s text:c="5"/>139.844,46</text:span></text:p>
      <text:p text:style-name="P1"><text:span text:style-name="T1"><text:s text:c="4"/>1.1.1.2.0.40.00.00<text:s text:c="2"/>IMP. S/ A RENDA E PROV. DE QUALQ. NAT.<text:s text:c="51"/>8.658,10<text:s text:c="6"/>51.201,44</text:span></text:p>
      <text:p text:style-name="P1"><text:span text:style-name="T1"><text:s text:c="4"/>1.1.1.2.0.43.10.00<text:s text:c="2"/>RETIDO NAS FONTES - TRABALHO<text:s text:c="61"/>8.658,10<text:s text:c="6"/>51.201,44</text:span></text:p>
      <text:p text:style-name="P1"><text:span text:style-name="T1"><text:s text:c="4"/>1.1.1.2.0.80.00.00<text:s text:c="2"/>IMPOSTO SOBRE A TRANSMISSÃO INTER VIVOS<text:s text:c="50"/>3.862,40<text:s text:c="6"/>53.343,78</text:span></text:p>
      <text:p text:style-name="P1"><text:span text:style-name="T1"><text:s text:c="4"/>1.1.1.3.0.00.00.00<text:s text:c="2"/>IMPOSTOS SOBRE A PRODUÇÃO E A CIRCULAÇÃO<text:s text:c="48"/>13.840,84<text:s text:c="6"/>89.461,96</text:span></text:p>
      <text:p text:style-name="P1"><text:span text:style-name="T1"><text:s text:c="4"/>1.1.1.3.0.50.00.00<text:s text:c="2"/>IMPOSTO SOBRE SERVIÇOS DE QUALQUER NATUR<text:s text:c="48"/>13.840,84<text:s text:c="6"/>89.461,96</text:span></text:p>
      <text:p text:style-name="P1"><text:span text:style-name="T1"><text:s text:c="4"/>1.1.2.0.0.00.00.00<text:s text:c="2"/>TAXAS<text:s text:c="84"/>4.563,77<text:s text:c="6"/>76.137,30</text:span></text:p>
      <text:p text:style-name="P1"><text:span text:style-name="T1"><text:s text:c="4"/>1.1.2.1.0.00.00.00<text:s text:c="2"/>TAXAS PELO EXERCÍCIO DO PODER DE POLICIA<text:s text:c="51"/>380,69<text:s text:c="6"/>16.715,28</text:span></text:p>
      <text:p text:style-name="P1"><text:span text:style-name="T1"><text:s text:c="4"/>1.1.2.1.1.70.00.00<text:s text:c="2"/>TAXA DE FISCALIZAÇÃO DE VIGILÂNCIA SANIT<text:s text:c="51"/>120,02<text:s text:c="9"/>120,02</text:span></text:p>
      <text:p text:style-name="P1"><text:span text:style-name="T1"><text:s text:c="4"/>1.1.2.1.2.50.00.00<text:s text:c="2"/>TAXA DE LICENÇA PARA FUNCIONAMENTO DE ES<text:s text:c="51"/>229,47<text:s text:c="6"/>13.553,10</text:span></text:p>
      <text:p text:style-name="P1"><text:span text:style-name="T1"><text:s text:c="4"/>1.1.2.1.2.60.00.00<text:s text:c="2"/>TAXA DE PUBLICIDADE COMERCIAL<text:s text:c="63"/>31,20<text:s text:c="7"/>2.360,62</text:span></text:p>
      <text:p text:style-name="P1"><text:span text:style-name="T1"><text:s text:c="4"/>1.1.2.1.2.80.00.00<text:s text:c="2"/>TAXA DE FUNCIONAMENTO DE ESTABELECIMENTO<text:s text:c="53"/>0,00<text:s text:c="11"/>0,00</text:span></text:p>
      <text:p text:style-name="P1"><text:span text:style-name="T1"><text:s text:c="4"/>1.1.2.1.2.90.00.00<text:s text:c="2"/>TAXA DE LICENÇA PARA EXECUÇÃO DE OBRAS<text:s text:c="55"/>0,00<text:s text:c="11"/>0,00</text:span></text:p>
      <text:p text:style-name="P1"><text:span text:style-name="T1"><text:s text:c="4"/>1.1.2.1.3.10.00.00<text:s text:c="2"/>TAXA DE UTILIZAÇÃO DE ÁREA DE DOMÍNIO PÚ<text:s text:c="53"/>0,00<text:s text:c="11"/>0,00</text:span></text:p>
      <text:p text:style-name="P1"><text:span text:style-name="T1"><text:s text:c="4"/>1.1.2.1.9.90.00.00<text:s text:c="2"/>OUTRAS TAXAS PELO EXERCÍCIO DE PODER DE<text:s text:c="54"/>0,00<text:s text:c="9"/>681,54</text:span></text:p>
      <text:p text:style-name="P1"><text:span text:style-name="T1"><text:s text:c="4"/>1.1.2.2.0.00.00.00<text:s text:c="2"/>TAXAS PELA PRESTAÇÃO DE SERVIÇOS<text:s text:c="57"/>4.183,08<text:s text:c="6"/>59.422,02</text:span></text:p>
      <text:p text:style-name="P1"><text:span text:style-name="T1"><text:s text:c="4"/>1.1.2.2.1.20.00.00<text:s text:c="2"/>EMOLUMENTOS E CUSTAS PROCESSUAIS ADMINIS<text:s text:c="49"/>1.463,80<text:s text:c="6"/>15.019,11</text:span></text:p>
      <text:p text:style-name="P1"><text:span text:style-name="T1"><text:s text:c="4"/>1.1.2.2.9.00.00.00<text:s text:c="2"/>TAXA DE LIMPEZA PÚBLICA<text:s text:c="66"/>2.719,28<text:s text:c="6"/>44.402,91</text:span></text:p>
      <text:p text:style-name="P1"><text:span text:style-name="T1"><text:s text:c="4"/>1.1.3.0.0.00.00.00<text:s text:c="2"/>CONTRIBUIÇÃO DE MELHORIA<text:s text:c="69"/>0,00<text:s text:c="11"/>0,00</text:span></text:p>
      <text:p text:style-name="P1"><text:span text:style-name="T1"><text:s text:c="4"/>1.1.3.0.0.40.00.00<text:s text:c="2"/>CONTRIBUIÇÃO DE MELHORIA PARA PAVIMENTAÇ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38.287,24<text:s text:c="5"/>409.988,94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4"/>CLAUDIO ANDREASSA<text:s text:c="23"/>MARIA A. DRUSIAN BRAQUINI<text:s text:c="15"/>MARCIO VAGNER REINAS ALIANDRI<text:s text:c="11"/></text:span></text:p>
      <text:p text:style-name="P1"><text:span text:style-name="T1"><text:s text:c="14"/>-- Prefeito Municipal --<text:s text:c="16"/>- Secretária<text:s text:c="2"/>de Finanças -<text:s text:c="13"/>Encarregado do Setor Contábil<text:s text:c="11"/></text:span></text:p>
      <text:p text:style-name="P1"><text:span text:style-name="T1"><text:s text:c="14"/>305.332.448-20<text:s text:c="26"/>1SP170569/0-3<text:s text:c="27"/>CRC 1SP242407/O-6<text:s text:c="23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