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2/2014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70"/>58.947,18<text:s text:c="6"/>86.971,01</text:span></text:p>
      <text:p text:style-name="P1"><text:span text:style-name="T1"><text:s text:c="4"/>1.1.0.0.0.00.00.00<text:s text:c="2"/>TRIBUTÁRIA<text:s text:c="78"/>58.947,18<text:s text:c="6"/>86.971,01</text:span></text:p>
      <text:p text:style-name="P1"><text:span text:style-name="T1"><text:s text:c="4"/>1.1.1.0.0.00.00.00<text:s text:c="2"/>IMPOSTOS<text:s text:c="80"/>44.573,14<text:s text:c="6"/>71.261,87</text:span></text:p>
      <text:p text:style-name="P1"><text:span text:style-name="T1"><text:s text:c="4"/>1.1.1.2.0.00.00.00<text:s text:c="2"/>IMPOSTOS SOBRE O PATRIMÔNIO E A RENDA<text:s text:c="51"/>29.102,14<text:s text:c="6"/>41.731,09</text:span></text:p>
      <text:p text:style-name="P1"><text:span text:style-name="T1"><text:s text:c="4"/>1.1.1.2.0.20.00.00<text:s text:c="2"/>IMPOSTO SOBRE A PROPRIEDADE PREDIAL E TE<text:s text:c="48"/>19.000,00<text:s text:c="6"/>19.000,00</text:span></text:p>
      <text:p text:style-name="P1"><text:span text:style-name="T1"><text:s text:c="4"/>1.1.1.2.0.40.00.00<text:s text:c="2"/>IMP. S/ A RENDA E PROV. DE QUALQ. NAT.<text:s text:c="51"/>6.922,14<text:s text:c="6"/>14.151,09</text:span></text:p>
      <text:p text:style-name="P1"><text:span text:style-name="T1"><text:s text:c="4"/>1.1.1.2.0.43.10.00<text:s text:c="2"/>RETIDO NAS FONTES - TRABALHO<text:s text:c="61"/>6.922,14<text:s text:c="6"/>14.151,09</text:span></text:p>
      <text:p text:style-name="P1"><text:span text:style-name="T1"><text:s text:c="4"/>1.1.1.2.0.80.00.00<text:s text:c="2"/>IMPOSTO SOBRE A TRANSMISSÃO INTER VIVOS<text:s text:c="50"/>3.180,00<text:s text:c="7"/>8.580,00</text:span></text:p>
      <text:p text:style-name="P1"><text:span text:style-name="T1"><text:s text:c="4"/>1.1.1.3.0.00.00.00<text:s text:c="2"/>IMPOSTOS SOBRE A PRODUÇÃO E A CIRCULAÇÃO<text:s text:c="48"/>15.471,00<text:s text:c="6"/>29.530,78</text:span></text:p>
      <text:p text:style-name="P1"><text:span text:style-name="T1"><text:s text:c="4"/>1.1.1.3.0.50.00.00<text:s text:c="2"/>IMPOSTO SOBRE SERVIÇOS DE QUALQUER NATUR<text:s text:c="48"/>15.471,00<text:s text:c="6"/>29.530,78</text:span></text:p>
      <text:p text:style-name="P1"><text:span text:style-name="T1"><text:s text:c="4"/>1.1.2.0.0.00.00.00<text:s text:c="2"/>TAXAS<text:s text:c="83"/>14.374,04<text:s text:c="6"/>15.709,14</text:span></text:p>
      <text:p text:style-name="P1"><text:span text:style-name="T1"><text:s text:c="4"/>1.1.2.1.0.00.00.00<text:s text:c="2"/>TAXAS PELO EXERCÍCIO DO PODER DE POLICIA<text:s text:c="48"/>11.859,31<text:s text:c="6"/>12.502,49</text:span></text:p>
      <text:p text:style-name="P1"><text:span text:style-name="T1"><text:s text:c="4"/>1.1.2.1.1.70.00.00<text:s text:c="2"/>TAXA DE FISCALIZAÇÃO DE VIGILÂNCIA SANIT<text:s text:c="53"/>0,00<text:s text:c="11"/>0,00</text:span></text:p>
      <text:p text:style-name="P1"><text:span text:style-name="T1"><text:s text:c="4"/>1.1.2.1.2.50.00.00<text:s text:c="2"/>TAXA DE LICENÇA PARA FUNCIONAMENTO DE ES<text:s text:c="49"/>9.991,94<text:s text:c="6"/>10.520,05</text:span></text:p>
      <text:p text:style-name="P1"><text:span text:style-name="T1"><text:s text:c="4"/>1.1.2.1.2.60.00.00<text:s text:c="2"/>TAXA DE PUBLICIDADE COMERCIAL<text:s text:c="60"/>1.788,60<text:s text:c="7"/>1.865,40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3"/>78,77<text:s text:c="9"/>117,04</text:span></text:p>
      <text:p text:style-name="P1"><text:span text:style-name="T1"><text:s text:c="4"/>1.1.2.2.0.00.00.00<text:s text:c="2"/>TAXAS PELA PRESTAÇÃO DE SERVIÇOS<text:s text:c="57"/>2.514,73<text:s text:c="7"/>3.206,65</text:span></text:p>
      <text:p text:style-name="P1"><text:span text:style-name="T1"><text:s text:c="4"/>1.1.2.2.1.20.00.00<text:s text:c="2"/>EMOLUMENTOS E CUSTAS PROCESSUAIS ADMINIS<text:s text:c="49"/>2.514,73<text:s text:c="7"/>3.206,65</text:span></text:p>
      <text:p text:style-name="P1"><text:span text:style-name="T1"><text:s text:c="4"/>1.1.2.2.9.00.00.00<text:s text:c="2"/>TAXA DE LIMPEZA PÚBLICA<text:s text:c="70"/>0,00<text:s text:c="11"/>0,00</text:span></text:p>
      <text:p text:style-name="P1"><text:span text:style-name="T1"><text:s text:c="4"/>1.1.3.0.0.00.00.00<text:s text:c="2"/>CONTRIBUIÇÃO DE MELHORIA<text:s text:c="69"/>0,00<text:s text:c="11"/>0,00</text:span></text:p>
      <text:p text:style-name="P1"><text:span text:style-name="T1"><text:s text:c="4"/>1.1.3.0.0.40.00.00<text:s text:c="2"/>CONTRIBUIÇÃO DE MELHORIA PARA PAVIMENTAÇ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58.947,18<text:s text:c="6"/>86.971,01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