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DEMONSTRATIVO DAS RECEITAS E DESPESAS</text:span></text:p>
      <text:p text:style-name="P1"><text:span text:style-name="T1"><text:s text:c="6"/>Janeiro a Maio de 2015 (Lei 9755/98-Instr.Normat.028-Art.2º Inc.-XV e XVI)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RECEITA ARRECADADA ---------</text:span></text:p>
      <text:p text:style-name="P1"><text:span text:style-name="T1"><text:s text:c="4"/>RECEITAS<text:s text:c="29"/>RECEITA PREVISTA<text:s text:c="5"/>NO MES 05<text:s text:c="5"/>%<text:s text:c="4"/>ATE MES 05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RECEITAS CORRENTES</text:span></text:p>
      <text:p text:style-name="P1"><text:span text:style-name="T1"><text:s text:c="4"/>TRIBUTÁRIA<text:s text:c="31"/>1.015.200,00<text:s text:c="5"/>41.529,67<text:s text:c="3"/>3,3<text:s text:c="4"/>243.668,73<text:s text:c="3"/>3,5</text:span></text:p>
      <text:p text:style-name="P1"><text:span text:style-name="T1"><text:s text:c="4"/>RECEITAS DE CONTRIBUIÇÃO<text:s text:c="19"/>270.000,00<text:s text:c="5"/>26.729,34<text:s text:c="3"/>2,1<text:s text:c="4"/>112.992,87<text:s text:c="3"/>1,6</text:span></text:p>
      <text:p text:style-name="P1"><text:span text:style-name="T1"><text:s text:c="4"/>RECEITA PATRIMONIAL<text:s text:c="24"/>172.800,00<text:s text:c="5"/>11.398,57<text:s text:c="3"/>0,9<text:s text:c="5"/>70.987,62<text:s text:c="3"/>1,0</text:span></text:p>
      <text:p text:style-name="P1"><text:span text:style-name="T1"><text:s text:c="4"/>RECEITA DE SERVIÇOS<text:s text:c="25"/>10.800,00<text:s text:c="8"/>604,00<text:s text:c="3"/>0,0<text:s text:c="6"/>2.114,00<text:s text:c="3"/>0,0</text:span></text:p>
      <text:p text:style-name="P1"><text:span text:style-name="T1"><text:s text:c="4"/>TRANSFERÊNCIAS CORRENTES<text:s text:c="16"/>17.577.162,00<text:s text:c="2"/>1.416.338,29 110,9<text:s text:c="2"/>7.259.233,31 105,5</text:span></text:p>
      <text:p text:style-name="P1"><text:span text:style-name="T1"><text:s text:c="4"/>OUTRAS RECEITAS CORRENTES<text:s text:c="18"/>275.400,00<text:s text:c="6"/>7.117,04<text:s text:c="3"/>0,6<text:s text:c="5"/>54.543,40<text:s text:c="3"/>0,8</text:span></text:p>
      <text:p text:style-name="P1"><text:span text:style-name="T1"><text:s text:c="4"/>OUTROS<text:s text:c="34"/>-2.674.512,00<text:s text:c="3"/>-226.266,93 -17,7 -1.164.658,01 -16,9</text:span></text:p>
      <text:p text:style-name="P1"><text:span text:style-name="T1"><text:s text:c="5"/></text:span></text:p>
      <text:p text:style-name="P1"><text:span text:style-name="T1"><text:s text:c="4"/>RECEITAS DE CAPITAL</text:span></text:p>
      <text:p text:style-name="P1"><text:span text:style-name="T1"><text:s text:c="4"/>TRANSFERÊNCIAS DE CAPITAL<text:s text:c="18"/>967.950,00<text:s text:c="10"/>0,00<text:s text:c="3"/>0,0<text:s text:c="4"/>301.791,43<text:s text:c="3"/>4,4</text:span></text:p>
      <text:p text:style-name="P1"><text:span text:style-name="T1"><text:s text:c="5"/></text:span></text:p>
      <text:p text:style-name="P1"><text:span text:style-name="T1"><text:s text:c="4"/>TOTAL....................:<text:s text:c="14"/>17.614.800,00<text:s text:c="2"/>1.277.449,98 100,0<text:s text:c="2"/>6.880.673,35 100,0</text:span></text:p>
      <text:p text:style-name="P1"><text:span text:style-name="T1"><text:s text:c="5"/>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DESPESA LIQUIDADA ---------- ------------ DESPESA PAGA ------------</text:span></text:p>
      <text:p text:style-name="P1"><text:span text:style-name="T1"><text:s text:c="4"/>DESPESAS<text:s text:c="31"/>DESPESA FIXADA<text:s text:c="5"/>NO MES 05<text:s text:c="5"/>%<text:s text:c="4"/>ATE MES 05<text:s text:c="5"/>%<text:s text:c="4"/>NO MES 05<text:s text:c="5"/>%<text:s text:c="4"/>ATE MES 05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DESPESAS CORRENTES</text:span></text:p>
      <text:p text:style-name="P1"><text:span text:style-name="T1"><text:s text:c="4"/>PESSOAL E ENCARGOS SOCIAIS<text:s text:c="15"/>6.584.800,00<text:s text:c="4"/>658.772,30<text:s text:c="2"/>50,8<text:s text:c="2"/>2.993.917,72<text:s text:c="2"/>46,7<text:s text:c="3"/>642.429,57<text:s text:c="2"/>45,6<text:s text:c="2"/>2.876.694,04<text:s text:c="2"/>48,6</text:span></text:p>
      <text:p text:style-name="P1"><text:span text:style-name="T1"><text:s text:c="4"/>OUTRAS DESPESAS CORRENTES<text:s text:c="16"/>9.512.290,00<text:s text:c="4"/>622.347,56<text:s text:c="2"/>48,0<text:s text:c="2"/>3.160.043,78<text:s text:c="2"/>49,3<text:s text:c="3"/>678.256,82<text:s text:c="2"/>48,2<text:s text:c="2"/>2.844.600,88<text:s text:c="2"/>48,1</text:span></text:p>
      <text:p text:style-name="P1"><text:span text:style-name="T1"><text:s text:c="5"/></text:span></text:p>
      <text:p text:style-name="P1"><text:span text:style-name="T1"><text:s text:c="4"/>DESPESAS DE CAPITAL</text:span></text:p>
      <text:p text:style-name="P1"><text:span text:style-name="T1"><text:s text:c="4"/>INVESTIMENTOS<text:s text:c="28"/>1.539.310,00<text:s text:c="6"/>9.308,00<text:s text:c="3"/>0,7<text:s text:c="4"/>195.594,72<text:s text:c="3"/>3,1<text:s text:c="4"/>75.697,41<text:s text:c="3"/>5,4<text:s text:c="4"/>135.769,72<text:s text:c="3"/>2,3</text:span></text:p>
      <text:p text:style-name="P1"><text:span text:style-name="T1"><text:s text:c="4"/>AMORTIZAÇÃO / REFINANCIAMENTO DA DÍV<text:s text:c="8"/>54.000,00<text:s text:c="6"/>6.236,22<text:s text:c="3"/>0,5<text:s text:c="5"/>57.822,30<text:s text:c="3"/>0,9<text:s text:c="4"/>11.313,27<text:s text:c="3"/>0,8<text:s text:c="5"/>56.222,60<text:s text:c="3"/>1,0</text:span></text:p>
      <text:p text:style-name="P1"><text:span text:style-name="T1"><text:s text:c="5"/></text:span></text:p>
      <text:p text:style-name="P1"><text:span text:style-name="T1"><text:s text:c="4"/>RESERVA DE CONTINGENCIA</text:span></text:p>
      <text:p text:style-name="P1"><text:span text:style-name="T1"><text:s text:c="4"/>RESERVA DE CONTINGÊNCIA<text:s text:c="20"/>129.600,00<text:s text:c="10"/>0,00<text:s text:c="3"/>0,0<text:s text:c="10"/>0,00<text:s text:c="3"/>0,0<text:s text:c="9"/>0,00<text:s text:c="3"/>0,0<text:s text:c="10"/>0,00<text:s text:c="3"/>0,0</text:span></text:p>
      <text:p text:style-name="P1"><text:span text:style-name="T1"><text:s text:c="5"/></text:span></text:p>
      <text:p text:style-name="P1"><text:span text:style-name="T1"><text:s text:c="4"/>TOTAL....................:<text:s text:c="14"/>17.820.000,00<text:s text:c="2"/>1.296.664,08 100,0<text:s text:c="2"/>6.407.378,52 100,0 1.407.697,07 100,0<text:s text:c="2"/>5.913.287,24 100,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LAUDIO ANDREASSA<text:s text:c="37"/>MARIA A. DRUSIAN BRAQUINI<text:s text:c="29"/></text:span></text:p>
      <text:p text:style-name="P1"><text:span text:style-name="T1"><text:s text:c="28"/>-- Prefeito Municipal --<text:s text:c="30"/>- Secretária<text:s text:c="2"/>de Finanças -<text:s text:c="27"/></text:span></text:p>
      <text:p text:style-name="P1"><text:span text:style-name="T1"><text:s text:c="28"/>305.332.448-20<text:s text:c="40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